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18
      <text:tab/>MOTIE VAN HET LID VAN DER PLAS</text:h>
      <text:p text:style-name="ifm_p_ifm">Voorgesteld 21 april 2021</text:p>
      <text:p text:style-name="ifm_p_mt.3.76mm_ifm">De Kamer,</text:p>
      <text:p text:style-name="ifm_p_mt.3.76mm_ifm">gehoord de beraadslaging,</text:p>
      <text:p text:style-name="ifm_p_mt.3.76mm_ifm">constaterende dat het Diergezondheidsfonds door dierhouders (veehouders) en overheid gevuld en beheerd wordt;</text:p>
      <text:p text:style-name="ifm_p_mt.3.76mm_ifm">constaterende dat de tarieven voor 2021 nog steeds niet zijn gepubliceerd op rijksoverheid.nl;</text:p>
      <text:p text:style-name="ifm_p_mt.3.76mm_ifm">constaterende dat bijvoorbeeld de toegezegde calamiteitenregeling pluimvee niet is opgenomen in de Wet dieren;</text:p>
      <text:p text:style-name="ifm_p_mt.3.76mm_ifm">overwegende dat de naleving en uitvoering van het Diergezondheidsfonds vraagt om meer transparantie en een betere verantwoording;</text:p>
      <text:p text:style-name="ifm_p_mt.3.76mm_ifm">overwegende dat hiaten in de huidige heffingssystematiek nog niet zijn opgelost en specifieke definities en bijzondere omstandigheden nog niet zijn toegevoegd in de regelgeving, ondanks de toezegging van de Minister aan de Kamer;</text:p>
      <text:p text:style-name="ifm_p_mt.3.76mm_ifm">verzoekt het kabinet, eerder toegezegde aanpassingen per direct door te voeren en jaarlijks vroegtijdig, voor het herfstreces, alle cijfermatige onderbouwingen met de Kamer te delen die van toepassing zijn op de nieuwe heffingstarieven voor het volgende jaar, te beginnen met heffingsjaar 2022;</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18<text:tab/><text:page-number text:select-page="current"/></text:p>
      </style:footer>
    </style:master-page>
    <style:master-page xmlns:sdu-fn="http://schema.sdu.nl/2011/07/functions" style:name="Landscape" style:page-layout-name="landscape-margin-text">
      <style:footer>
        <text:p text:style-name="footer">Tweede Kamer, vergaderjaar 2020-2021, 35 39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Motie; Motie van het lid Van der Plas over de toegezegde aanpassingen per direct doorvoeren</dc:title>
    <meta:user-defined meta:name="OVERHEIDop.ParlID/DC.identifier">kst-35398-18</meta:user-defined>
    <meta:user-defined meta:name="OVERHEIDop.ondernummer">18</meta:user-defined>
    <meta:user-defined meta:name="DCTERMS.W3CDTF/DCTERMS.available">2021-04-22</meta:user-defined>
    <meta:user-defined meta:name="OVERHEIDop.KamerstukTypen/DC.type">Motie</meta:user-defined>
    <meta:user-defined meta:name="OVERHEIDop.dossiernummer">35398</meta:user-defined>
    <meta:user-defined meta:name="OVERHEIDop.documenttitel">Motie van het lid Van der Plas over de toegezegde aanpassingen per direct doorvoeren</meta:user-defined>
    <meta:user-defined meta:name="OVERHEIDop.indiener">C.A.M. van der Plas</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Motie; Motie van het lid Van der Plas over de toegezegde aanpassingen per direct door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