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5<text:tab/>AMENDEMENT VAN HET LID VESTERING TER VERVANGING VAN DAT GEDRUKT ONDER NR. 11<text:note text:id="ID-980301-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1 april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an artikel 2.6 wordt een lid toegevoegd, luidende:</text:p>
      <text:p text:style-name="ifm_p_mt.3.76mm_indent.0.13in_ifm">4.  Onverminderd het eerste lid kunnen bij ministeriële regeling voorts regels worden gesteld over het fokken van en het voor de fok gebruiken van dieren behorende tot bij die regeling aangewezen diersoorten of diercategorieën die betrekking hebben op onder meer een geheel of gedeeltelijk verbod op het fokken of het voor de fok gebruiken van dieren, voor zover zonder een dergelijk verbod de gezondheid of het welzijn van het dier door uitzonderlijke omstandigheden ernstig in het geding komt.</text:p>
      <text:h text:style-name="ifm_p_font.bold_mt.5.08mm_page.keep-with-next_ifm" text:outline-level="2">Toelichting</text:h>
      <text:p text:style-name="ifm_p_mt.4.23mm_indent.0.13in_ifm">Dit amendement beoogt de wettelijke mogelijkheid te creëren om ook op andere gronden dan een besmettelijke dierziekte over te kunnen gaan tot het opleggen van productiebeperkende maatregelen, op het moment dat er sprake is van ernstige dierenwelzijnsproblemen of de dreiging hiervan, door uitzonderlijke omstandigheden. In dergelijke omstandigheden kan het nodig zijn om snel en passend te handelen, waardoor indiener heeft gekozen voor de vorm van een ministeriële regeling, zodat ernstig dierenleed wordt voorkomen.</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5<text:tab/><text:page-number text:select-page="current"/></text:p>
      </style:footer>
    </style:master-page>
    <style:master-page xmlns:sdu-fn="http://schema.sdu.nl/2011/07/functions" style:name="Landscape" style:page-layout-name="landscape-margin-text">
      <style:footer>
        <text:p text:style-name="footer">Tweede Kamer, vergaderjaar 2020-2021, 35 3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ter vervanging van nr. 11 over een aanvullende grondslag voor het instellen van een fokverbod</dc:title>
    <meta:user-defined meta:name="OVERHEIDop.ParlID/DC.identifier">kst-35398-15</meta:user-defined>
    <meta:user-defined meta:name="OVERHEIDop.ondernummer">15</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ter vervanging van nr. 11 over een aanvullende grondslag voor het instellen van een fokverbod</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Vestering ter vervanging van nr. 11 over een aanvullende grondslag voor het instellen van een fo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