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8<text:tab/>Wijziging van de Wet dieren in verband met de uitvoering van de herziene Europese diergezondheidswetgev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dieren in verband met de uitvoering van de herziene Europese diergezondheidswetgev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februar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dieren in verband met de uitvoering van de herziene Europese diergezondheidswetgeving; Koninklijke boodschap; Koninklijke boodschap</dc:title>
    <meta:user-defined meta:name="OVERHEIDop.ParlID/DC.identifier">kst-35398-1</meta:user-defined>
    <meta:user-defined meta:name="OVERHEIDop.ondernummer">1</meta:user-defined>
    <meta:user-defined meta:name="DCTERMS.W3CDTF/DCTERMS.available">2020-02-18</meta:user-defined>
    <meta:user-defined meta:name="OVERHEIDop.KamerstukTypen/DC.type">Koninklijke boodschap</meta:user-defined>
    <meta:user-defined meta:name="OVERHEIDop.dossiernummer">35398</meta:user-defined>
    <meta:user-defined meta:name="OVERHEIDop.documenttitel">Koninklijke boodschap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Wijziging van de Wet dieren in verband met de uitvoering van de herziene Europese diergezondheidswetg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dieren in verband met de uitvoering van de herziene Europese diergezondheidswetgev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