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7-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97<text:tab/>Voorstel van wet van de leden Chris Simons en Inge van Dijk tot wijziging van de Gemeentewet, de Provinciewet en de Wet openbare lichamen Bonaire, Sint Eustatius en Saba in verband met het laten vervallen van het verplicht voorzitterschap door raadsleden, statenleden en eilandsraadsleden van raads-, staten- en eilandsraadscommissies</text:h>
      <text:h text:style-name="ifm_p_font.bold_size.9.06pt_mt.18.8mm_indent.-58.5mm_ifm" text:outline-level="1">
         G
      <text:tab/>BRIEF VAN DE VOORZITTER VAN DE TWEEDE KAMER DER STATEN-GENERAAL</text:h>
      <text:p text:style-name="ifm_p_mt.3.76mm_ifm">Aan de Voorzitter van de Eerste Kamer der Staten-Generaal</text:p>
      <text:p text:style-name="ifm_p_mt.3.76mm_ifm">Den Haag, 31 mei 2023</text:p>
      <text:p text:style-name="ifm_p_mt.3.76mm_ifm">Bij uw Kamer is thans aanhangig het voorstel van wet van de leden Chris Simons en Inge van Dijk tot wijziging van de Gemeentewet, de Provinciewet en de Wet openbare lichamen Bonaire, Sint Eustatius en Saba in verband met het laten vervallen van het verplicht voorzitterschap door raadsleden, statenleden en eilandsraadsleden van raads-, staten- en eilandsraadscommissies, Kamerstuknummer 35397.</text:p>
      <text:p text:style-name="ifm_p_mt.3.76mm_ifm">Hierbij deel ik u mede dat de Kamer in haar vergadering van 30 mei 2023 heeft besloten het betreffende wetsvoorstel in te trekken.</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97, G<text:tab/><text:page-number text:select-page="current"/></text:p>
      </style:footer>
    </style:master-page>
    <style:master-page xmlns:sdu-fn="http://schema.sdu.nl/2011/07/functions" style:name="Landscape" style:page-layout-name="landscape-margin-text">
      <style:footer>
        <text:p text:style-name="footer">Eerste Kamer, vergaderjaar 2022-2023, 35 39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Chris Simons en Inge van Dijk tot wijziging van de Gemeentewet, de Provinciewet en de Wet openbare lichamen Bonaire, Sint Eustatius en Saba in verband met het laten vervallen van het verplicht voorzitterschap door raadsleden, statenleden en eilandsraadsleden van raads-, staten- en eilandsraadscommissies; Brief van de Voorzitter van de Tweede Kamer over intrekking van het initiatiefwetsvoorstel Vervallen verplicht voorzitterschap commissies door raadsleden, statenleden en eilandsraadsleden</dc:title>
    <meta:user-defined meta:name="OVERHEIDop.ParlID/DC.identifier">kst-35397-G</meta:user-defined>
    <meta:user-defined meta:name="OVERHEIDop.ondernummer">G</meta:user-defined>
    <meta:user-defined meta:name="DCTERMS.W3CDTF/DCTERMS.available">2023-05-31</meta:user-defined>
    <meta:user-defined meta:name="OVERHEIDop.KamerstukTypen/DC.type">Brief</meta:user-defined>
    <meta:user-defined meta:name="OVERHEIDop.dossiernummer">35397</meta:user-defined>
    <meta:user-defined meta:name="OVERHEIDop.configuratie">https://repository.officiele-overheidspublicaties.nl/MasterConfiguraties/MC-OEP-Kamerstuk-Web/1.3/xml/MC-OEP-Kamerstuk-Web.xml</meta:user-defined>
    <meta:user-defined meta:name="OVERHEIDop.documenttitel">Brief van de Voorzitter van de Tweede Kamer over intrekking van het initiatiefwetsvoorstel Vervallen verplicht voorzitterschap commissies door raadsleden, statenleden en eilandsraadsled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Chris Simons en Inge van Dijk tot wijziging van de Gemeentewet, de Provinciewet en de Wet openbare lichamen Bonaire, Sint Eustatius en Saba in verband met het laten vervallen van het verplicht voorzitterschap door raadsleden, statenleden en eilandsraadsleden van raads-, staten- en eilandsraadscommissies; Brief van de Voorzitter van de Tweede Kamer over intrekking van het initiatiefwetsvoorstel Vervallen verplicht voorzitterschap commissies door raadsleden, statenleden en eilandsraads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De Nederlandse Antillen en Aruba</meta:user-defined>
    <meta:user-defined meta:name="DCTERMS.W3CDTF/DCTERMS.issued">2023-05-31</meta:user-defined>
    <meta:user-defined meta:name="OVERHEIDop.dossiertitel">Voorstel van wet van de leden Chris Simons en Inge van Dijk tot wijziging van de Gemeentewet, de Provinciewet en de Wet openbare lichamen Bonaire, Sint Eustatius en Saba in verband met het laten vervallen van het verplicht voorzitterschap door raadsleden, statenleden en eilandsraadsleden van raads-, staten- en eilandsraadscommissies</meta:user-defined>
    <meta:user-defined meta:name="OVERHEIDop.versieInformatie"/>
  </office:meta>
</office:document-meta>
</file>