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7-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F
      <text:tab/>VERSLAG VAN EEN SCHRIFTELIJK OVERLEG </text:h>
      <text:p text:style-name="ifm_p_ifm">Vastgesteld 31 maart 2023</text:p>
      <text:p text:style-name="ifm_p_mt.3.76mm_ifm">Op 23 maart 2021 heeft de eerste termijn van de zijde van de Kamer van de plenaire behandeling van het Initiatiefvoorstel-Van den Bosch en Van der Molen Vervallen verplicht voorzitterschap commissies door raadsleden, statenleden en eilandsraadsleden (35 397) plaatsgevonden. De voortzetting van het plenaire debat, dat voorzien was voor 30 maart 2021, is destijds op verzoek van de initiatiefnemers aangehouden. Gebleken is voorts dat de genoemde initiatiefnemers Van den Bosch en Van der Molen inmiddels geen lid meer zijn van de Tweede Kamer.</text:p>
      <text:p text:style-name="ifm_p_mt.3.76mm_ifm">Hierop is door de Voorzitter van de Eerste Kamer der Staten-Generaal, gelet op het verzoek van de vaste commissie voor Binnenlandse Zaken en de Hoge Colleges van Staat / Algemene Zaken en Huis van de Koning om nog vóór de aanstaande Kamerwisseling tot een plenaire afronding van de behandeling van het initiatiefwetsvoorstel te komen, op 21 februari 2023 een brief gestuurd aan de Voorzitter van de Tweede Kamer der Staten-Generaal.</text:p>
      <text:p text:style-name="ifm_p_mt.3.76mm_ifm">De Voorzitter van de Tweede Kamer der Staten-Generaal heeft op 30 maart 2023 gereageerd.</text:p>
      <text:p text:style-name="ifm_p_mt.3.76mm_ifm">Van dit schriftelijk overleg wordt hierbij verslag uitgebracht.</text:p>
      <text:p text:style-name="ifm_p_mt.5.08mm_ifm">De Griffier,<text:line-break/>Nehmelman</text:p>
      <text:h text:style-name="ifm_p_font.bold_mt.5.08mm_page.break-before_ifm" text:outline-level="2">BRIEF VAN DE VOORZITTER VAN DE EERSTE KAMER DER STATEN-GENERAAL</text:h>
      <text:p text:style-name="ifm_p_mt.4.23mm_ifm">Aan de Voorzitter van de Tweede Kamer der Staten-Generaal</text:p>
      <text:p text:style-name="ifm_p_mt.3.76mm_ifm">Den Haag, 21 februari 2023</text:p>
      <text:p text:style-name="ifm_p_mt.3.76mm_ifm">Op 23 maart 2021 heeft de eerste termijn van de zijde van de Kamer van de plenaire behandeling van het <text:span text:style-name="ifm_span_font.italic_ifm">Initiatiefvoorstel-Van den Bosch en Van der Molen Vervallen verplicht voorzitterschap commissies door raadsleden, statenleden en eilandsraadsleden</text:span> (35 397) plaatsgevonden. De voortzetting van het plenaire debat, dat voorzien was voor 30 maart 2021, is destijds op verzoek van de initiatiefnemers aangehouden.</text:p>
      <text:p text:style-name="ifm_p_mt.3.76mm_ifm">De vaste commissie voor Binnenlandse Zaken en de Hoge Colleges van Staat / Algemene Zaken en Huis van de Koning heeft mij in haar vergadering van 20 december jl. verzocht de plenaire behandeling van voorstel 35397 zo spoedig mogelijk na 1 maart 2023 in te plannen. Reeds diverse malen is vanuit deze vaste commissie contact gezocht met de (oorspronkelijke) initiatiefnemers. Inmiddels is vernomen dat de Tweede Kamer voornemens is ter vervanging van de oorspronkelijke initiatiefnemers andere Tweede Kamerleden met de verdediging van het wetsvoorstel namens de Tweede Kamer te belasten.</text:p>
      <text:p text:style-name="ifm_p_mt.3.76mm_ifm">Op verzoek van genoemde vaste commissie vraag ik u hierover de Eerste Kamer uiterlijk 15 maart 2023 te informeren, zodat de voortzetting van het debat over genoemd wetsvoorstel ten spoedigste kan worden ingepland.</text:p>
      <text:p text:style-name="ifm_p_mt.5.08mm_ifm">Voorzitter van de Eerste Kamer der Staten-Generaal,<text:line-break/>J.A.<text:s/>Bruijn</text:p>
      <text:h text:style-name="ifm_p_font.bold_mt.5.08mm_page.break-before_ifm" text:outline-level="2">BRIEF VAN DE VOORZITTER VAN DE TWEEDE KAMER DER STATEN-GENERAAL</text:h>
      <text:p text:style-name="ifm_p_mt.4.23mm_ifm">Aan de Voorzitter van de Eerste Kamer der Staten-Generaal</text:p>
      <text:p text:style-name="ifm_p_mt.3.76mm_ifm">Den Haag, 30 maart 2023</text:p>
      <text:p text:style-name="ifm_p_mt.3.76mm_ifm">Bij uw Kamer is thans het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aanhangig.</text:p>
      <text:p text:style-name="ifm_p_mt.3.76mm_ifm">Hierbij deel ik u mede dat de Kamer in haar vergadering van 28 maart 2023 heeft besloten dat de heer Chris Simons en mevrouw Inge van Dijk de plaats zullen innemen van de heer Van den Bosch en de heer Van der Molen bij de verdediging van het voorstel van wet.</text:p>
      <text:p text:style-name="ifm_p_mt.5.08mm_ifm">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97, F<text:tab/><text:page-number text:select-page="current"/></text:p>
      </style:footer>
    </style:master-page>
    <style:master-page xmlns:sdu-fn="http://schema.sdu.nl/2011/07/functions" style:name="Landscape" style:page-layout-name="landscape-margin-text">
      <style:footer>
        <text:p text:style-name="footer">Eerste Kamer, vergaderjaar 2022-2023, 35 3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Verslag van een schriftelijk overleg met de Voorzitter van de Tweede Kamer over de opvolging van de verdediging van het initiatiefvoorstel</dc:title>
    <meta:user-defined meta:name="OVERHEIDop.ParlID/DC.identifier">kst-35397-F</meta:user-defined>
    <meta:user-defined meta:name="OVERHEIDop.ondernummer">F</meta:user-defined>
    <meta:user-defined meta:name="DCTERMS.W3CDTF/DCTERMS.available">2023-03-31</meta:user-defined>
    <meta:user-defined meta:name="OVERHEIDop.KamerstukTypen/DC.type">Verslag</meta:user-defined>
    <meta:user-defined meta:name="DCTERMS.W3CDTF/OVERHEIDop.datumVergadering"/>
    <meta:user-defined meta:name="OVERHEIDop.dossiernummer">35397</meta:user-defined>
    <meta:user-defined meta:name="OVERHEIDop.configuratie">https://repository.officiele-overheidspublicaties.nl/MasterConfiguraties/MC-OEP-Kamerstuk-Web/1.3/xml/MC-OEP-Kamerstuk-Web.xml</meta:user-defined>
    <meta:user-defined meta:name="OVERHEIDop.documenttitel">Verslag van een schriftelijk overleg met de Voorzitter van de Tweede Kamer over de opvolging van de verdediging van het initiatiefvoorst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Verslag van een schriftelijk overleg met de Voorzitter van de Tweede Kamer over de opvolging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3-03-31</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