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97-E</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97<text:tab/>Voorstel van wet van de leden Van den Bosch en Van der Molen tot wijziging van de Gemeentewet, de Provinciewet en de Wet openbare lichamen Bonaire, Sint Eustatius en Saba in verband met het laten vervallen van het verplicht voorzitterschap door raadsleden, statenleden en eilandsraadsleden van raads-, staten- en eilandsraadscommissies</text:h>
      <text:h text:style-name="ifm_p_font.bold_size.9.06pt_mt.18.8mm_indent.-58.5mm_ifm" text:outline-level="1">
         E<text:tab/>BRIEF VAN DE TWEEDE KAMERLEDEN VAN DEN BOSCH EN VAN DER MOLEN</text:h>
      <text:p text:style-name="ifm_p_mt.3.76mm_ifm">Aan de Voorzitter van de Eerste Kamer der Staten-Generaal</text:p>
      <text:p text:style-name="ifm_p_mt.3.76mm_ifm">Den Haag, 29 maart 2021</text:p>
      <text:p text:style-name="ifm_p_mt.3.76mm_ifm">Vorige week dinsdag, 23 maart jl., heeft de eerste termijn van de kant van de Eerste Kamer bij het initiatiefwetsvoorstel van de Leden Van den Bosch en Van der Molen in verband met het laten vervallen van het verplicht voorzitterschap door raadsleden, of statenleden en eilandsraadsleden van raads-, onderscheidenlijk staten- en eilandsraadscommissies (Kamerstuk 35 397), plaatsgevonden.</text:p>
      <text:p text:style-name="ifm_p_mt.3.76mm_ifm">Wij, de initiatiefnemers, danken via u, de leden van de Eerste Kamer die bij dat debat het woord hebben gevoerd. Morgen, dinsdag 30 maart 2021 is het vervolg van het debat gepland, maar wij verzoeken u de behandeling van dit initiatiefwetsvoorstel te schorsen.</text:p>
      <text:p text:style-name="ifm_p_mt.3.76mm_ifm">Het voorstel, gedaan door de heer Kox van de SP, om de behandeling van het wetsvoorstel nu te schorsen en na 11 mei 2021 te hervatten lijkt ons redelijk. Dat geeft de Leden van de Eerste Kamer de gelegenheid eerst een debat te voeren over de «verhouding tussen de centrale overheid en de decentrale overheden». Daarom verzoeken wij u hierbij om de beraadslaging te schorsen. Wij zouden het op prijs stellen als u, op enig moment na 11 mei a.s., de voortzetting van de behandeling van dit initiatiefwetsvoorstel zou willen agenderen, zodat het antwoord van de initiatiefnemers c.q. hun opvolger(s) en re- en dupliek kunnen plaatsvinden.</text:p>
      <text:p text:style-name="ifm_p_mt.3.76mm_ifm">Wij hopen uiteindelijk op een goede afloop van het initiatiefwetsvoorstel waar een groot draagvlak voor is, zowel in de Tweede Kamer als in de maatschappij, met name bij gemeenten.</text:p>
      <text:p text:style-name="ifm_p_mt.5.08mm_ifm"><text:line-break/>Van den Bosch<text:line-break/><text:line-break/>Van der Mo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397, E<text:tab/><text:page-number text:select-page="current"/></text:p>
      </style:footer>
    </style:master-page>
    <style:master-page xmlns:sdu-fn="http://schema.sdu.nl/2011/07/functions" style:name="Landscape" style:page-layout-name="landscape-margin-text">
      <style:footer>
        <text:p text:style-name="footer">Eerste Kamer, vergaderjaar 2020-2021, 35 397,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Van den Bosch en Van der Molen tot wijziging van de Gemeentewet, de Provinciewet en de Wet openbare lichamen Bonaire, Sint Eustatius en Saba in verband met het laten vervallen van het verplicht voorzitterschap door raadsleden, statenleden en eilandsraadsleden van raads-, staten- en eilandsraadscommissies; Brief van de initiatiefnemers over het aanhouden van de voortzetting van de plenaire behandeling tot ná 11 mei 2021</dc:title>
    <meta:user-defined meta:name="OVERHEIDop.ParlID/DC.identifier">kst-35397-E</meta:user-defined>
    <meta:user-defined meta:name="OVERHEIDop.ondernummer">E</meta:user-defined>
    <meta:user-defined meta:name="DCTERMS.W3CDTF/DCTERMS.available">2021-03-29</meta:user-defined>
    <meta:user-defined meta:name="OVERHEIDop.KamerstukTypen/DC.type">Brief</meta:user-defined>
    <meta:user-defined meta:name="OVERHEIDop.dossiernummer">35397</meta:user-defined>
    <meta:user-defined meta:name="OVERHEIDop.documenttitel">Brief van de initiatiefnemers over het aanhouden van de voortzetting van de plenaire behandeling tot ná 11 mei 2021</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Voorstel van wet van de leden Van den Bosch en Van der Molen tot wijziging van de Gemeentewet, de Provinciewet en de Wet openbare lichamen Bonaire, Sint Eustatius en Saba in verband met het laten vervallen van het verplicht voorzitterschap door raadsleden, statenleden en eilandsraadsleden van raads-, staten- en eilandsraadscommissies; Brief van de initiatiefnemers over het aanhouden van de voortzetting van de plenaire behandeling tot ná 11 mei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rovincies</meta:user-defined>
    <meta:user-defined meta:name="OVERHEID.TaxonomieBeleidsagenda/OVERHEID.category">Bestuur | Gemeenten</meta:user-defined>
    <meta:user-defined meta:name="OVERHEID.TaxonomieBeleidsagenda/OVERHEID.category">Bestuur | De Nederlandse Antillen en Aruba</meta:user-defined>
    <meta:user-defined meta:name="DCTERMS.W3CDTF/DCTERMS.issued">2021-03-29</meta:user-defined>
    <meta:user-defined meta:name="OVERHEIDop.dossiertitel">Voorstel van wet van de leden Van den Bosch en Van der Molen tot wijziging van de Gemeentewet, de Provinciewet en de Wet openbare lichamen Bonaire, Sint Eustatius en Saba in verband met het laten vervallen van het verplicht voorzitterschap door raadsleden, statenleden en eilandsraadsleden van raads-, staten- en eilandsraadscommissies</meta:user-defined>
    <meta:user-defined meta:name="OVERHEIDop.versieInformatie"/>
  </office:meta>
</office:document-meta>
</file>