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7<text:tab/>	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text:h>
      <text:h text:style-name="ifm_p_font.bold_size.9.06pt_mt.18.8mm_indent.-58.5mm_ifm" text:outline-level="1">Nr. 6
      <text:tab/>BRIEF VAN DE LEDEN VAN DEN BOSCH EN VAN DER MOLEN</text:h>
      <text:p text:style-name="ifm_p_mt.3.76mm_ifm">Aan de Voorzitter van de Tweede Kamer der Staten-Generaal</text:p>
      <text:p text:style-name="ifm_p_mt.3.76mm_ifm">Den Haag, 28 mei 2020</text:p>
      <text:p text:style-name="ifm_p_mt.3.76mm_ifm">In deze aanbiedingsbrief wordt kenbaar gemaakt dat er een consultatie van de BES-eilanden wordt toegevoegd aan het initiatiefwetsvoorstel van de leden dhr. Van den Bosch en dhr. Van der Molen (Kamerstuk 35 397). Na toezending van de wet naar de Raad van State werd geadviseerd het initiatiefwetsvoorstel ter consultatie aan te bieden aan Bonaire, St. Eustatius en Saba (Kamerstuk 35 397, nr. 4). In de bijlage van dit bericht treft u deze consultatie, die daarmee toegevoegd zal worden aan het dossier van het initiatiefwetsvoorstel<text:note text:id="ID-934205-d36e83" text:note-class="footnote"><text:note-citation text:label="1 ">1</text:note-citation><text:note-body><text:p text:style-name="ifm_p_font.normal_size.6.93pt_mt..5mm_indent.-0.1161in_mleft.0.1161in_ifm">Raadpleegbaar via www.tweedekamer.nl</text:p></text:note-body></text:note>.</text:p>
      <text:p text:style-name="ifm_p_mt.5.08mm_ifm"><text:line-break/>Van den Bosch<text:line-break/><text:line-break/>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7, nr. 6<text:tab/><text:page-number text:select-page="current"/></text:p>
      </style:footer>
    </style:master-page>
    <style:master-page xmlns:sdu-fn="http://schema.sdu.nl/2011/07/functions" style:name="Landscape" style:page-layout-name="landscape-margin-text">
      <style:footer>
        <text:p text:style-name="footer">Tweede Kamer, vergaderjaar 2019-2020, 35 3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Brief lid / fractie; Brief van de initiatiefnemers ter aanbieding van de consultatie van Bonaire, St. Eustatius en Saba over het initiatiefwetsvoorstel</dc:title>
    <meta:user-defined meta:name="OVERHEIDop.ParlID/DC.identifier">kst-35397-6</meta:user-defined>
    <meta:user-defined meta:name="OVERHEIDop.ondernummer">6</meta:user-defined>
    <meta:user-defined meta:name="DCTERMS.W3CDTF/DCTERMS.available">2020-05-29</meta:user-defined>
    <meta:user-defined meta:name="OVERHEIDop.KamerstukTypen/DC.type">Brief</meta:user-defined>
    <meta:user-defined meta:name="OVERHEIDop.dossiernummer">35397</meta:user-defined>
    <meta:user-defined meta:name="OVERHEIDop.documenttitel">Brief van de initiatiefnemers ter aanbieding van de consultatie van Bonaire, St. Eustatius en Saba over het initiatiefwetsvoorstel</meta:user-defined>
    <meta:user-defined meta:name="OVERHEIDop.Parlementair/DC.type">Kamerstuk</meta:user-defined>
    <meta:user-defined meta:name="OVERHEIDop.indiener">H. van der Molen</meta:user-defined>
    <meta:user-defined meta:name="OVERHEIDop.indiener">A. van den Bosch</meta:user-defined>
    <meta:user-defined meta:name="OVERHEIDop.vergaderjaar">2019-2020</meta:user-defined>
    <meta:user-defined meta:name="OVERHEIDop.dossiertitel">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meta:user-defined>
    <meta:user-defined meta:name="OVERHEID.StatenGeneraal/DC.creator">Tweede Kamer der Staten-Generaal</meta:user-defined>
    <dc:language>nl</dc:language>
    <meta:user-defined meta:name="DCTERMS.alternative"/>
    <meta:user-defined meta:name="DC.title">Voorstel van wet van de leden Van den Bosch en Van der Molen tot wijziging van de Gemeentewet, de Provinciewet en de Wet openbare lichamen Bonaire, Sint Eustatius en Saba in verband met het laten vervallen van het verplicht voorzitterschap door raadsleden, statenleden en eilandsraadsleden van raads-, staten- en eilandsraadscommissies; Brief lid / fractie; Brief van de initiatiefnemers ter aanbieding van de consultatie van Bonaire, St. Eustatius en Saba over het initiatiefwetsvoorstel</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De Nederlandse Antillen en Aruba</meta:user-defined>
    <meta:user-defined meta:name="OVERHEIDop.versieInformatie"/>
  </office:meta>
</office:document-meta>
</file>