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7
      <text:tab/>BRIEF VAN DE STAATSSECRETARIS VAN INFRASTRUCTUUR EN WATERSTAAT</text:h>
      <text:p text:style-name="ifm_p_mt.3.76mm_ifm">Aan de Voorzitter van de Tweede Kamer der Staten-Generaal</text:p>
      <text:p text:style-name="ifm_p_mt.3.76mm_ifm">Den Haag, 15 juli 2020</text:p>
      <text:p text:style-name="ifm_p_mt.3.76mm_ifm">Met deze brief informeer ik u over mijn voornemen omtrent de beoogde inwerkingtredingsdatum van de omvorming van ProRail tot een publiekrechtelijk zelfstandig bestuursorgaan met eigen rechtspersoonlijkheid (zbo).</text:p>
      <text:p text:style-name="ifm_p_mt.3.76mm_ifm">In het regeerakkoord heeft het kabinet afgesproken om ProRail bv om te vormen tot zbo. Voor de coronacrisis is het mijn streven geweest om dat per 1 januari 2021 te realiseren. Daartoe is op 17 februari jl. het wetsvoorstel Publiekrechtelijke omvorming ProRail ingediend bij uw Kamer. Mede door de bijzondere omstandigheden gerelateerd aan de coronacrisis is er echter druk komen te staan op het tijdspad van het wetgevingstraject.</text:p>
      <text:p text:style-name="ifm_p_mt.3.76mm_ifm">Ik wil vast houden aan mijn eerdere toezegging aan uw Kamer dat de omvorming beheerst en zorgvuldig zal plaatsvinden. Dat is ook de wens van ProRail en de stakeholders in de spoorketen. Daarom zal ik vanaf nu toe gaan werken naar 1 juli 2021 als beoogde inwerkingtredingsdatum. Dit is het eerst volgende vaste verandermoment voor de regelgeving. Daarmee wil ik recht doen aan zorgvuldige implementatie van het wetsvoorstel dat nog in uw Kamer moet worden behandeld.</text:p>
      <text:p text:style-name="ifm_p_mt.3.76mm_ifm">Samen met ProRail werk ik uit hoe de overgang halverwege een kalenderjaar in juridisch en financieel opzicht zorgvuldig kan worden vormgegeven. Ik zal u daar over informeren. Verder zal ik alles in het werk stellen om de behandeling van het wetsvoorstel in uw Kamer voorspoedig te laten verlopen.</text:p>
      <text:p text:style-name="ifm_p_ifm">Tegelijkertijd werken mijn medewerkers intensief samen met ProRail om de implementatie voor te bereiden. Daarbij zijn op veel vlakken al vorderingen gemaakt met positieve effecten op de samenwerking. Gelet op de vorderingen tot nu toe en de aanvullende tijd voor de uitwerking, kijk ik met vertrouwen uit naar een geslaagde omvorm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6, nr. 7<text:tab/><text:page-number text:select-page="current"/></text:p>
      </style:footer>
    </style:master-page>
    <style:master-page xmlns:sdu-fn="http://schema.sdu.nl/2011/07/functions" style:name="Landscape" style:page-layout-name="landscape-margin-text">
      <style:footer>
        <text:p text:style-name="footer">Tweede Kamer, vergaderjaar 2019-2020, 35 3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en enige andere wetten in verband met de omvorming van ProRail van een besloten vennootschap tot een publiekrechtelijk zelfstandig bestuursorgaan (Wet publiekrechtelijke omvorming ProRail); Brief regering; Beoogde inwerkingtredingsdatum omvorming ProRail tot zbo</dc:title>
    <meta:user-defined meta:name="OVERHEIDop.ParlID/DC.identifier">kst-35396-7</meta:user-defined>
    <meta:user-defined meta:name="OVERHEIDop.ondernummer">7</meta:user-defined>
    <meta:user-defined meta:name="DCTERMS.W3CDTF/DCTERMS.available">2020-09-01</meta:user-defined>
    <meta:user-defined meta:name="OVERHEIDop.KamerstukTypen/DC.type">Brief</meta:user-defined>
    <meta:user-defined meta:name="OVERHEIDop.dossiernummer">35396</meta:user-defined>
    <meta:user-defined meta:name="OVERHEIDop.documenttitel">Beoogde inwerkingtredingsdatum omvorming ProRail tot zbo</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OVERHEID.StatenGeneraal/DC.creator">Tweede Kamer der Staten-Generaal</meta:user-defined>
    <dc:language>nl</dc:language>
    <meta:user-defined meta:name="DCTERMS.alternative"/>
    <meta:user-defined meta:name="DC.title">Wijziging van de Spoorwegwet en enige andere wetten in verband met de omvorming van ProRail van een besloten vennootschap tot een publiekrechtelijk zelfstandig bestuursorgaan (Wet publiekrechtelijke omvorming ProRail); Brief regering; Beoogde inwerkingtredingsdatum omvorming ProRail tot zbo</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