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5
      <text:tab/>BRIEF VAN DE STAATSSECRETARIS VAN INFRASTRUCTUUR EN WATERSTAAT</text:h>
      <text:p text:style-name="ifm_p_mt.3.76mm_ifm">Aan de Voorzitter van de Tweede Kamer der Staten-Generaal</text:p>
      <text:p text:style-name="ifm_p_mt.3.76mm_ifm">Den Haag, 4 februari 2021</text:p>
      <text:p text:style-name="ifm_p_mt.3.76mm_ifm">In mijn brief van 15 juli 2020 heb ik u medegedeeld toe te werken naar 1 juli 2021 als beoogde inwerkingtredingsdatum voor de voorgenomen omvorming van ProRail tot een publiekrechtelijke zelfstandig bestuursorgaan (zbo)<text:note text:id="ID-968365-d36e72" text:note-class="footnote"><text:note-citation text:label="1 ">1</text:note-citation><text:note-body><text:p text:style-name="ifm_p_font.normal_size.6.93pt_mt..5mm_indent.-0.1161in_mleft.0.1161in_ifm">Kamerstuk 35 396, nr. 7</text:p></text:note-body></text:note>.</text:p>
      <text:p text:style-name="ifm_p_mt.3.76mm_ifm">Nu uw Kamer heeft besloten het wetsvoorstel controversieel te verklaren, is deze inwerkingtredingsdatum niet langer haalbaar. Daarbij is de financiële afwikkeling aan het einde van het kalenderjaar administratief eenvoudiger dan een omschakeling lopende het kalenderjaar. Ik wil vasthouden aan mijn eerdere toezegging aan uw Kamer dat de omvorming zorgvuldig en beheerst zal plaatsvinden. Dat is ook de wens van ProRail en de andere stakeholders in de spoorketen. Daarom ga ik vooralsnog uit van inwerkingtreding per 1 januari 2022. Dit is uiteraard mede afhankelijk van het moment van aantreden van het nieuwe kabinet en de afronding van de parlementaire behandeling van het wetsvoorst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5<text:tab/><text:page-number text:select-page="current"/></text:p>
      </style:footer>
    </style:master-page>
    <style:master-page xmlns:sdu-fn="http://schema.sdu.nl/2011/07/functions" style:name="Landscape" style:page-layout-name="landscape-margin-text">
      <style:footer>
        <text:p text:style-name="footer">Tweede Kamer, vergaderjaar 2020-2021, 35 3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Beoogde inwerkingtredingsdatum voor de voorgenomen omvorming van ProRail tot een publiekrechtelijke zelfstandig bestuursorgaan (zbo) (Kamerstuk 35396)</dc:title>
    <meta:user-defined meta:name="OVERHEIDop.ParlID/DC.identifier">kst-35396-15</meta:user-defined>
    <meta:user-defined meta:name="OVERHEIDop.ondernummer">15</meta:user-defined>
    <meta:user-defined meta:name="DCTERMS.W3CDTF/DCTERMS.available">2021-02-08</meta:user-defined>
    <meta:user-defined meta:name="OVERHEIDop.KamerstukTypen/DC.type">Brief</meta:user-defined>
    <meta:user-defined meta:name="OVERHEIDop.dossiernummer">35396</meta:user-defined>
    <meta:user-defined meta:name="OVERHEIDop.documenttitel">Beoogde inwerkingtredingsdatum voor de voorgenomen omvorming van ProRail tot een publiekrechtelijke zelfstandig bestuursorgaan (zbo) (Kamerstuk 35396)</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Beoogde inwerkingtredingsdatum voor de voorgenomen omvorming van ProRail tot een publiekrechtelijke zelfstandig bestuursorgaan (zbo) (Kamerstuk 35396)</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