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E
      <text:tab/>BRIEF VAN DE MINISTER VOOR ARMOEDEBELEID, PARTICIPATIE EN PENSIOENEN</text:h>
      <text:p text:style-name="ifm_p_mt.3.76mm_ifm">Aan de Voorzitter van de Eerste Kamer der Staten-Generaal</text:p>
      <text:p text:style-name="ifm_p_mt.3.76mm_ifm">Den Haag, 17 november 2022</text:p>
      <text:p text:style-name="ifm_p_mt.3.76mm_ifm">Op 14 november heb ik uw Kamer de memorie van antwoord bij bovengenoemd wetsvoorstel gestuurd. Daarin heb ik aangegeven ernaar te streven om na de goedkeuring door uw Kamer de wijziging van de kostendelersnorm en de extra vrijlating van arbeidsinkomsten uit het wetsvoorstel per 1 januari 2023 in werking te laten treden. Ook heb ik aangegeven uit te zien naar een voorspoedige verdere behandeling van het wetsvoorstel door uw Kamer.</text:p>
      <text:p text:style-name="ifm_p_mt.3.76mm_ifm">Ik realiseer mij dat het wetsvoorstel lang bij de Tweede Kamer heeft gelegen en dat de Eerste Kamer een volle agenda heeft. Niettemin verzoek ik uw Kamer te kijken naar de mogelijkheden om het wetsvoorstel nog dit jaar te behandelen. Met gemeenten heb ik besproken dat het gewenst is dat in elk geval de wijziging van de kostendelersnorm en de extra vrijlating van arbeidsinkomsten voor mensen die met loonkostensubsidie werken per 1 januari 2023 in werking treden, omdat beide direct ten goede komen aan mensen, ook in financieel opzicht. De wijziging van de kostendelersnorm per 1 januari 2023 is ook onderdeel van het Coalitieakkoord. Ik verzoek uw Kamer dit bij uw overwegingen bij de verdere planning van de behandeling van het wetsvoorstel te betrek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94, E<text:tab/><text:page-number text:select-page="current"/></text:p>
      </style:footer>
    </style:master-page>
    <style:master-page xmlns:sdu-fn="http://schema.sdu.nl/2011/07/functions" style:name="Landscape" style:page-layout-name="landscape-margin-text">
      <style:footer>
        <text:p text:style-name="footer">Eerste Kamer, vergaderjaar 2022-2023, 35 39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Brief van de minister voor APP met het verzoek het wetsvoorstel Breed Offensief nog in het kalenderjaar 2022 te behandelen</dc:title>
    <meta:user-defined meta:name="OVERHEIDop.ParlID/DC.identifier">kst-35394-E</meta:user-defined>
    <meta:user-defined meta:name="OVERHEIDop.ondernummer">E</meta:user-defined>
    <meta:user-defined meta:name="DCTERMS.W3CDTF/DCTERMS.available">2022-11-18</meta:user-defined>
    <meta:user-defined meta:name="OVERHEIDop.KamerstukTypen/DC.type">Brief</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Brief van de minister voor APP met het verzoek het wetsvoorstel Breed Offensief nog in het kalenderjaar 2022 te behandel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rticipatiewet en enkele andere wetten in verband met het verbeteren van de regeling voor loonkostensubsidie en enkele andere wijzigingen (uitvoeren breed offensief); Brief van de minister voor APP met het verzoek het wetsvoorstel Breed Offensief nog in het kalenderjaar 2022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DCTERMS.W3CDTF/DCTERMS.issued">2022-11-17</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op.versieInformatie"/>
  </office:meta>
</office:document-meta>
</file>