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46
      <text:tab/>GEWIJZIGDE MOTIE VAN HET LID PALLAND C.S. TER VERVANGING VAN DIE GEDRUKT ONDER NR. 39</text:h>
      <text:p text:style-name="ifm_p_ifm">Voorgesteld 5 juli 2022</text:p>
      <text:p text:style-name="ifm_p_mt.3.76mm_ifm">De Kamer,</text:p>
      <text:p text:style-name="ifm_p_mt.3.76mm_ifm">gehoord de beraadslaging,</text:p>
      <text:p text:style-name="ifm_p_mt.3.76mm_ifm">overwegende dat beperking en complexiteit in budgetten in de praktijk belemmeringen opwerpen om mensen succesvol naar werk te begeleiden;</text:p>
      <text:p text:style-name="ifm_p_mt.3.76mm_ifm">overwegende dat er in de praktijk goede voorbeelden zijn waarin enige ervaring is opgedaan om mensen naar werk te begeleiden op basis van risicodragende voorfinanciering;</text:p>
      <text:p text:style-name="ifm_p_mt.3.76mm_ifm">overwegende dat uit berekeningen van het CBS blijkt dat investeren in mensen in de bijstand door hen een opleiding te bieden met behoud van uitkering en toe te leiden naar een tekortsector een hoger maatschappelijk rendement geeft dan de kosten of blijven in bijstand;</text:p>
      <text:p text:style-name="ifm_p_mt.3.76mm_ifm">verzoekt de regering in overleg met gemeenten en partijen uit het veld te verkennen of en op welke wijze het inzetten van bijstandsgeld voor begeleiding en scholing voor mensen uit de bijstand effectief en verantwoord is of kan zijn,</text:p>
      <text:p text:style-name="ifm_p_mt.3.76mm_ifm">en gaat over tot de orde van de dag,</text:p>
      <text:p text:style-name="ifm_p_mt.3.76mm_ifm">Palland</text:p>
      <text:p text:style-name="ifm_p_ifm">Van Kent</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46<text:tab/><text:page-number text:select-page="current"/></text:p>
      </style:footer>
    </style:master-page>
    <style:master-page xmlns:sdu-fn="http://schema.sdu.nl/2011/07/functions" style:name="Landscape" style:page-layout-name="landscape-margin-text">
      <style:footer>
        <text:p text:style-name="footer">Tweede Kamer, vergaderjaar 2021-2022, 35 39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Motie (gewijzigd/nader); Gewijzigde motie van het lid Palland c.s. over verkennen of en op welke wijze inzetten van bijstandsgeld voor begeleiding en scholing voor mensen uit de bijstand effectief en verantwoord is of kan zijn (t.v.v. 35394-39)</dc:title>
    <meta:user-defined meta:name="OVERHEIDop.ParlID/DC.identifier">kst-35394-46</meta:user-defined>
    <meta:user-defined meta:name="OVERHEIDop.ondernummer">46</meta:user-defined>
    <meta:user-defined meta:name="DCTERMS.W3CDTF/DCTERMS.available">2022-07-06</meta:user-defined>
    <meta:user-defined meta:name="OVERHEIDop.KamerstukTypen/DC.type">Motie</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Gewijzigde motie van het lid Palland c.s. over verkennen of en op welke wijze inzetten van bijstandsgeld voor begeleiding en scholing voor mensen uit de bijstand effectief en verantwoord is of kan zijn (t.v.v. 35394-39)</meta:user-defined>
    <meta:user-defined meta:name="OVERHEIDop.indiener">A.H.J. de Kort</meta:user-defined>
    <meta:user-defined meta:name="OVERHEIDop.indiener">B. van Kent</meta:user-defined>
    <meta:user-defined meta:name="OVERHEIDop.indiener">H.M. Palland</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Participatiewet en enkele andere wetten in verband met het verbeteren van de regeling voor loonkostensubsidie en enkele andere wijzigingen (uitvoeren breed offensief); Motie (gewijzigd/nader); Gewijzigde motie van het lid Palland c.s. over verkennen of en op welke wijze inzetten van bijstandsgeld voor begeleiding en scholing voor mensen uit de bijstand effectief en verantwoord is of kan zijn (t.v.v. 35394-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