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34
      <text:tab/>MOTIE VAN HET LID VAN KENT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spreekt uit dat er voor mensen die (chronisch) ziek zijn in de Participatiewet geen partnertoets en geen vermogenstoets meer mag gel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94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94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Motie; Motie van het lid Van Kent over geen partnertoets en geen vermogenstoets meer in de Participatiewet voor mensen die (chronisch) ziek zijn</dc:title>
    <meta:user-defined meta:name="OVERHEIDop.ParlID/DC.identifier">kst-35394-34</meta:user-defined>
    <meta:user-defined meta:name="OVERHEIDop.ondernummer">34</meta:user-defined>
    <meta:user-defined meta:name="DCTERMS.W3CDTF/DCTERMS.available">2022-06-28</meta:user-defined>
    <meta:user-defined meta:name="OVERHEIDop.KamerstukTypen/DC.type">Motie</meta:user-defined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geen partnertoets en geen vermogenstoets meer in de Participatiewet voor mensen die (chronisch) ziek zijn</meta:user-defined>
    <meta:user-defined meta:name="OVERHEIDop.indiener">B. van Kent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Wijziging van de Participatiewet en enkele andere wetten in verband met het verbeteren van de regeling voor loonkostensubsidie en enkele andere wijzigingen (uitvoeren breed offensief); Motie; Motie van het lid Van Kent over geen partnertoets en geen vermogenstoets meer in de Participatiewet voor mensen die (chronisch) ziek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