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52<text:tab/>LIJST VAN VRAGEN EN ANTWOORDEN</text:h>
      <text:p text:style-name="ifm_p_ifm">Vastgesteld 8 juni 2023</text:p>
      <text:p text:style-name="ifm_p_mt.3.76mm_ifm">De vaste commissie voor Economische Zaken en Klimaat heeft een aantal vragen voorgelegd aan de Minister van Economische Zaken en Klimaat over de brief van 14 maart 2023 inzake Herverdeling Brexit Adjustment Reserve (BAR)-middelen (Kamerstuk 35 393, nr. 50).</text:p>
      <text:p text:style-name="ifm_p_mt.3.76mm_ifm">De Minister heeft deze vragen beantwoord bij brief van 31 mei 2023. Vragen en antwoorden zijn hierna afgedrukt.</text:p>
      <text:p text:style-name="ifm_p_mt.5.08mm_ifm">De voorzitter van de commissie,<text:line-break/>Klink</text:p>
      <text:p text:style-name="ifm_p_mt.3.76mm_ifm">De adjunct-griffier van de commissie,<text:line-break/>Van Dijke</text:p>
      <text:h text:style-name="ifm_p_font.bold_mt.3.76mm_page.break-before_ifm" text:outline-level="1">Vragen en antwoorden</text:h>
      <text:p text:style-name="ifm_p_mt.3.76mm_ifm">1</text:p>
      <text:p text:style-name="ifm_p_ifm">Waar worden de Brexit Adjustment Reserve (BAR)-middelen voornamelijk ingezet? Is er een overzicht van gebruik van de middelen?</text:p>
      <text:p text:style-name="ifm_p_mt.3.76mm_ifm">Antwoord</text:p>
      <text:p text:style-name="ifm_p_ifm">De middelen binnen de BAR zijn, na de beschreven overheveling, als volgt verdeeld:</text:p>
      <text:p text:style-name="ifm_p_indent.-5mm_mleft.5mm_ifm">•<text:tab/>€ 20 miljoen voor het bedrijfsleven; onderverdeeld in € 9 miljoen voor de subsidieregeling gemaakte kosten, € 1 miljoen voor de subsidieregeling nog te maken kosten en € 10 miljoen voor het EU-Handelsprogramma (een handelsdiversificatieprogramma in samenwerking met het Ministerie van Buitenlandse Zaken).</text:p>
      <text:p text:style-name="ifm_p_indent.-5mm_mleft.5mm_ifm">•<text:tab/>€ 200 miljoen voor de visserijsector; onderverdeeld in € 155 miljoen voor de saneringsregeling visserij, € 33 miljoen voor een zogeheten «stillig-regeling» en € 12 miljoen voor de liquiditeitsregeling (compensatie van inkomensverlies).</text:p>
      <text:p text:style-name="ifm_p_indent.-5mm_mleft.5mm_ifm">•<text:tab/>€ 364 miljoen voor publieke aanpassingskosten; hiervan bestaat het overgrote deel (zo’n € 320 miljoen) uit kosten gemaakt door de Douane. Overige kosten ter compensatie zijn gemaakt door de Nederlandse Voedsel- en Warenautoriteit, de Koninklijke Marechaussee en het Kwaliteits-Controle-Bureau.</text:p>
      <text:p text:style-name="ifm_p_mt.3.76mm_ifm">2</text:p>
      <text:p text:style-name="ifm_p_ifm">Hoeveel aanvragen voor BAR-middelen zijn er ingediend? Hoeveel zijn hiervan ingewilligd en hoeveel konden niet ingewilligd worden en waarom niet?</text:p>
      <text:p text:style-name="ifm_p_mt.3.76mm_ifm">Antwoord</text:p>
      <text:p text:style-name="ifm_p_ifm">Voor wat betreft de bedrijfslevenregelingen zijn er 130 aanvragen binnengekomen voor de regeling gemaakte kosten en 37 voor nog te maken kosten. Het beoordelingsproces voor deze bedrijfslevenregelingen is nog in volle gang, slechts een klein aantal aanvragen is reeds goedgekeurd, één aanvraag is inmiddels afgekeurd.</text:p>
      <text:p text:style-name="ifm_p_mt.3.76mm_ifm">Voor het EU-Handelsprogramma zijn in totaal 276 aanmeldingen binnengekomen. Tot op heden zijn er 187 bedrijven toegelaten tot het programma; 35 aanvragen zijn nog in behandeling en 54 aanvragen zijn afgewezen. De afwijzingen betroffen hoofdzakelijk dubbele inschrijvingen en aanmeldingen waarbij de structurele handelsrelatie met het Verenigd Koninkrijk onvoldoende kon worden aangetoond.</text:p>
      <text:p text:style-name="ifm_p_mt.3.76mm_ifm">De stillig- en liquiditeitsregeling voor de visserijsector staan nog open voor aanvragen; het aantal aanvragen voor de saneringsregeling wordt onder vraag 4 uiteengezet.</text:p>
      <text:p text:style-name="ifm_p_mt.3.76mm_ifm">3</text:p>
      <text:p text:style-name="ifm_p_ifm">Is duidelijk hoeveel vissers mogelijk BAR-middelen mislopen vanwege de reikwijdte van de middelen? Zo nee, zal dit worden onderzocht?</text:p>
      <text:p text:style-name="ifm_p_mt.3.76mm_ifm">Antwoord</text:p>
      <text:p text:style-name="ifm_p_ifm">Voor de BAR saneringsregeling is het budget toereikend voor alle aanvragen. Voor de regeling is namelijk € 155 miljoen gereserveerd en is er voor € 143.035.742 aan toewijzingen. Voor de stillig- en liquiditeitsregeling is nog niet duidelijk of het budget toereikend is voor alle aanvragen, omdat deze regelingen op moment van schrijven nog open staan en het budget niet overvraagd is.</text:p>
      <text:p text:style-name="ifm_p_mt.3.76mm_ifm">4</text:p>
      <text:p text:style-name="ifm_p_ifm">Hoeveel vissers laten zich via BAR-middelen saneren? Kunt u hier een overzicht van geven?</text:p>
      <text:p text:style-name="ifm_p_mt.3.76mm_ifm">Antwoord</text:p>
      <text:p text:style-name="ifm_p_ifm">Voor de saneringsregeling zijn 82 aanvragen ingediend, waarvan er momenteel 71 zijn toegewezen. Het totale bedrag van toewijzingen is € 143.035.742. Aanvragers hebben echter nog tot eind juli de tijd om zich terug te trekken uit de regeling. Pas dan kan met zekerheid worden gezegd hoeveel vissers zich laten saneren. Daarnaast lopen er nog een aantal bezwaarprocedures tegen afwijzingen voor saneringsaanvragen. Deze zijn nog in behandeling dus afhankelijk van het verloop van deze procedures kan het aantal toewijzingen en totaalbedrag nog oplopen.</text:p>
      <text:p text:style-name="ifm_p_mt.3.76mm_ifm">5</text:p>
      <text:p text:style-name="ifm_p_ifm">Hoeveel aanvragen hebben geen doorgang kunnen vinden vanwege het aanvraagproces?</text:p>
      <text:p text:style-name="ifm_p_mt.3.76mm_ifm">Het aanvraagproces van de bedrijfslevenregelingen is na binnengekomen signalen verduidelijkt. Daarnaast is er persoonlijk contact opgenomen met alle ondernemers die een aanvraag waren gestart maar deze niet hadden afgemaakt om hen begeleiding bij de aanvraag aan te bieden.</text:p>
      <text:p text:style-name="ifm_p_ifm">Er is op dit moment één aanvraag afgewezen omdat deze niet voldeed aan de voorwaarden en één persoon heeft zich alsnog teruggetrokken vanwege de aan te leveren docu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3, nr. 52<text:tab/><text:page-number text:select-page="current"/></text:p>
      </style:footer>
    </style:master-page>
    <style:master-page xmlns:sdu-fn="http://schema.sdu.nl/2011/07/functions" style:name="Landscape" style:page-layout-name="landscape-margin-text">
      <style:footer>
        <text:p text:style-name="footer">Tweede Kamer, vergaderjaar 2022-2023, 35 39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kkingen tussen de Europese Unie en het Verenigd Koninkrijk; Lijst van vragen en antwoorden; Lijst van vragen en antwoorden inzake de herverdeling Brexit Adjustment Reserve (BAR)-middelen (Kamerstuk 35393-50)</dc:title>
    <meta:user-defined meta:name="OVERHEIDop.ParlID/DC.identifier">kst-35393-52</meta:user-defined>
    <meta:user-defined meta:name="OVERHEIDop.ondernummer">52</meta:user-defined>
    <meta:user-defined meta:name="DCTERMS.W3CDTF/DCTERMS.available">2023-06-16</meta:user-defined>
    <meta:user-defined meta:name="OVERHEIDop.KamerstukTypen/DC.type">Overig</meta:user-defined>
    <meta:user-defined meta:name="OVERHEIDop.dossiernummer">35393</meta:user-defined>
    <meta:user-defined meta:name="OVERHEIDop.configuratie">https://repository.officiele-overheidspublicaties.nl/MasterConfiguraties/MC-OEP-Kamerstuk-Web/1.3/xml/MC-OEP-Kamerstuk-Web.xml</meta:user-defined>
    <meta:user-defined meta:name="OVERHEIDop.documenttitel">Lijst van vragen en antwoorden inzake de herverdeling Brexit Adjustment Reserve (BAR)-middelen (Kamerstuk 35393-50)</meta:user-defined>
    <meta:user-defined meta:name="OVERHEIDop.indiener">D.D. van Dijke</meta:user-defined>
    <meta:user-defined meta:name="OVERHEIDop.indiener">J.J. Klink</meta:user-defined>
    <meta:user-defined meta:name="OVERHEIDop.dossiertitel">Betrekkingen tussen de Europese Unie en het Verenigd Koninkr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Betrekkingen tussen de Europese Unie en het Verenigd Koninkrijk; Lijst van vragen en antwoorden; Lijst van vragen en antwoorden inzake de herverdeling Brexit Adjustment Reserve (BAR)-middelen (Kamerstuk 35393-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