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3-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45<text:tab/>BRIEF VAN DE MINISTER VAN BUITENLANDSE ZAKEN</text:h>
      <text:p text:style-name="ifm_p_mt.3.76mm_ifm">Aan de Voorzitter van de Tweede Kamer der Staten-Generaal</text:p>
      <text:p text:style-name="ifm_p_mt.3.76mm_ifm">Den Haag, 7 juli 2021</text:p>
      <text:p text:style-name="ifm_p_mt.3.76mm_ifm">Hierbij stuur ik u de <text:span text:style-name="ifm_span_font.italic_ifm">Terms of Reference</text:span> voor een onafhankelijke evaluatie van de gang van zaken rond de Brexit, inclusief alle voorbereidingen van de Nederlandse overheid<text:note text:id="ID-993917-d36e71" text:note-class="footnote"><text:note-citation text:label="1 ">1</text:note-citation><text:note-body><text:p text:style-name="ifm_p_font.normal_size.6.93pt_mt..5mm_indent.-0.1161in_mleft.0.1161in_ifm">Raadpleegbaar via www.tweedekamer.nl</text:p></text:note-body></text:note>, zoals toegezegd door de Minister van Buitenlandse Zaken aan de Eerste Kamer tijdens de plenaire behandeling van de Verzamelwet Brexit (Kamerstuk 35 084) in de Eerste Kamer van 19 maart 2019 (Handelingen I 2018/19, nr. 22, item 3).</text:p>
      <text:p text:style-name="ifm_p_mt.3.76mm_ifm">Het evaluatieonderzoek zal naar verwachting in de loop van dit najaar starten. Ten behoeve van de uitvoering wordt op basis van deze <text:span text:style-name="ifm_span_font.italic_ifm">Terms of Reference</text:span> een externe partij geworven middels een aanbesteding onder de Raamovereenkomst Evaluaties 2020 van het Ministerie van Buitenlandse Zaken.</text:p>
      <text:p text:style-name="ifm_p_mt.3.76mm_ifm">Uw kamer zal over de uitkomsten van de evaluatie worden geïnformeerd.</text:p>
      <text:p text:style-name="ifm_p_mt.5.08mm_ifm">De Minister van Buitenlandse Zake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45<text:tab/><text:page-number text:select-page="current"/></text:p>
      </style:footer>
    </style:master-page>
    <style:master-page xmlns:sdu-fn="http://schema.sdu.nl/2011/07/functions" style:name="Landscape" style:page-layout-name="landscape-margin-text">
      <style:footer>
        <text:p text:style-name="footer">Tweede Kamer, vergaderjaar 2020-2021, 35 39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Stand van zaken over de evaluatie Rijksbrede Brexit-inzet Nederlandse overheid en toezending Terms of Reference</dc:title>
    <meta:user-defined meta:name="OVERHEIDop.ParlID/DC.identifier">kst-35393-45</meta:user-defined>
    <meta:user-defined meta:name="OVERHEIDop.ondernummer">45</meta:user-defined>
    <meta:user-defined meta:name="DCTERMS.W3CDTF/DCTERMS.available">2021-08-16</meta:user-defined>
    <meta:user-defined meta:name="OVERHEIDop.KamerstukTypen/DC.type">Brief</meta:user-defined>
    <meta:user-defined meta:name="OVERHEIDop.dossiernummer">35393</meta:user-defined>
    <meta:user-defined meta:name="OVERHEIDop.documenttitel">Stand van zaken over de evaluatie Rijksbrede Brexit-inzet Nederlandse overheid en toezending Terms of Reference</meta:user-defined>
    <meta:user-defined meta:name="OVERHEIDop.indiener">S.A.M. Kaag</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Betrekkingen tussen de Europese Unie en het Verenigd Koninkrijk; Brief regering; Stand van zaken over de evaluatie Rijksbrede Brexit-inzet Nederlandse overheid en toezending Terms of Referen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