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93-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93<text:tab/>Betrekkingen tussen de Europese Unie en het Verenigd Koninkrijk</text:h>
      <text:h text:style-name="ifm_p_font.bold_size.9.06pt_mt.18.8mm_indent.-58.5mm_ifm" text:outline-level="1">Nr. 16<text:tab/>BRIEF VAN DE MINISTER VAN BUITENLANDSE ZAKEN</text:h>
      <text:p text:style-name="ifm_p_mt.3.76mm_ifm">Aan de Voorzitter van de Tweede Kamer der Staten-Generaal</text:p>
      <text:p text:style-name="ifm_p_mt.3.76mm_ifm">Den Haag, 28 december 2020</text:p>
      <text:p text:style-name="ifm_p_mt.3.76mm_ifm">Tijdens de technische briefing over het bereikte akkoord tussen de EU en het VK d.d. 28 december 2020, werd verzocht om het openbaar maken van het document <text:span text:style-name="ifm_span_font.italic_ifm">Raadsbesluit tot ondertekening van de Handels- en Samenwerkingsovereenkomst en de Informatie Beveiligingsovereenkomst</text:span>.</text:p>
      <text:p text:style-name="ifm_p_mt.3.76mm_ifm">Inmiddels is hierover contact geweest met het Raadssecretariaat. Ik meld u hierbij dat het onderhavige Raadsbesluit naar verwachting om 15.00 uur vandaag openbaar wordt gemaakt. Dit betekent dat vanaf dat moment de rubricering <text:span text:style-name="ifm_span_font.italic_ifm">limité</text:span> wordt verwijderd en de versie, waar uw Kamer reeds inzicht in heeft via het <text:span text:style-name="ifm_span_font.italic_ifm">Delegates Portal</text:span>, vanaf dat moment openbaar besproken kan worden. Ook zal het onderhavige Raadsbesluit zo snel mogelijk via de website van de Raad beschikbaar worden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93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93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trekkingen tussen de Europese Unie en het Verenigd Koninkrijk; Brief regering; Openbaar maken van het document Raadsbesluit tot ondertekening van de Handels- en Samenwerkingsovereenkomst en de Informatie Beveiligingsovereenkomst</dc:title>
    <meta:user-defined meta:name="OVERHEIDop.ParlID/DC.identifier">kst-35393-16</meta:user-defined>
    <meta:user-defined meta:name="OVERHEIDop.ondernummer">16</meta:user-defined>
    <meta:user-defined meta:name="DCTERMS.W3CDTF/DCTERMS.available">2021-01-13</meta:user-defined>
    <meta:user-defined meta:name="OVERHEIDop.KamerstukTypen/DC.type">Brief</meta:user-defined>
    <meta:user-defined meta:name="OVERHEIDop.dossiernummer">35393</meta:user-defined>
    <meta:user-defined meta:name="OVERHEIDop.documenttitel">Openbaar maken van het document Raadsbesluit tot ondertekening van de Handels- en Samenwerkingsovereenkomst en de Informatie Beveiligingsovereenkomst</meta:user-defined>
    <meta:user-defined meta:name="OVERHEIDop.Parlementair/DC.type">Kamerstuk</meta:user-defined>
    <meta:user-defined meta:name="OVERHEIDop.indiener">S.A. Blok</meta:user-defined>
    <meta:user-defined meta:name="OVERHEIDop.vergaderjaar">2020-2021</meta:user-defined>
    <meta:user-defined meta:name="OVERHEIDop.dossiertitel">Betrekkingen tussen de Europese Unie en het Verenigd Koninkrijk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trekkingen tussen de Europese Unie en het Verenigd Koninkrijk; Brief regering; Openbaar maken van het document Raadsbesluit tot ondertekening van de Handels- en Samenwerkingsovereenkomst en de Informatie Beveiligingsovereenkom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2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Financiën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