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2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92<text:tab/>Wijziging van Boek 7 van het Burgerlijk Wetboek in verband met de invoering van regels omtrent de franchiseovereenkomst (Wet franchise)</text:h>
      <text:h text:style-name="ifm_p_font.bold_size.9.06pt_mt.18.8mm_indent.-58.5mm_ifm" text:outline-level="1">Nr. 12
      <text:tab/>MOTIE VAN HET LID AARTSEN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constaterende dat het wetsvoorstel Franchise een aantal open normen bevat;</text:p>
      <text:p text:style-name="ifm_p_mt.3.76mm_ifm">constaterende dat het kabinet in de nota naar aanleiding van het verslag modelafspraken tussen vertegenwoordigers van franchisegevers en -nemers aanbeveelt;</text:p>
      <text:p text:style-name="ifm_p_mt.3.76mm_ifm">overwegende dat het van belang is dat franchisenemers en franchisegevers zo snel mogelijk tot overeenstemming of modelafspraken komen over deze open normen;</text:p>
      <text:p text:style-name="ifm_p_mt.3.76mm_ifm">overwegende dat, gezien de diversiteit aan franchisenemers en franchisegevers, een neutraal overlegorgaan hierbij kan helpen;</text:p>
      <text:p text:style-name="ifm_p_mt.3.76mm_ifm">verzoekt de regering, om vertegenwoordigers van franchisegevers en franchisenemers bij elkaar te brengen in een periodiek overlegorgaan en hen hierbinnen aan te moedigen om te komen tot modelafspraken en -overeenkomsten over de invulling van de open normen uit de Wet franchise,</text:p>
      <text:p text:style-name="ifm_p_mt.3.76mm_ifm">en gaat over tot de orde van de dag.</text:p>
      <text:p text:style-name="ifm_p_mt.3.76mm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9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9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 in verband met de invoering van regels omtrent de franchiseovereenkomst (Wet franchise); Motie; Motie van het lid Aartsen over een periodiek overlegorgaan voor franchisegevers en franchisenemers</dc:title>
    <meta:user-defined meta:name="OVERHEIDop.ParlID/DC.identifier">kst-35392-12</meta:user-defined>
    <meta:user-defined meta:name="OVERHEIDop.ondernummer">12</meta:user-defined>
    <meta:user-defined meta:name="DCTERMS.W3CDTF/DCTERMS.available">2020-06-10</meta:user-defined>
    <meta:user-defined meta:name="OVERHEIDop.KamerstukTypen/DC.type">Motie</meta:user-defined>
    <meta:user-defined meta:name="OVERHEIDop.dossiernummer">35392</meta:user-defined>
    <meta:user-defined meta:name="OVERHEIDop.documenttitel">Motie van het lid Aartsen over een periodiek overlegorgaan voor franchisegevers en franchisenemers</meta:user-defined>
    <meta:user-defined meta:name="OVERHEIDop.Parlementair/DC.type">Kamerstuk</meta:user-defined>
    <meta:user-defined meta:name="OVERHEIDop.indiener">A.A. Aartsen</meta:user-defined>
    <meta:user-defined meta:name="OVERHEIDop.vergaderjaar">2019-2020</meta:user-defined>
    <meta:user-defined meta:name="OVERHEIDop.dossiertitel">Wijziging van Boek 7 van het Burgerlijk Wetboek in verband met de invoering van regels omtrent de franchiseovereenkomst (Wet franchis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in verband met de invoering van regels omtrent de franchiseovereenkomst (Wet franchise); Motie; Motie van het lid Aartsen over een periodiek overlegorgaan voor franchisegevers en franchise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