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8<text:tab/>Jaarverslag van de Nationale ombudsman, de Kinderombudsman en de Veteranenombudsman over 2019</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25 juni 2020</text:p>
      <text:p text:style-name="ifm_p_mt.3.76mm_ifm">Op 28 mei 2020 heeft u mij per brief verzocht u een kabinetsreactie te sturen op het Jaarverslag 2019 «Regel regie!» van de Nationale ombudsman, de Kinderombudsman en de Veteranenombudsman (Kamerstuk 35 388, nr. 2).</text:p>
      <text:p text:style-name="ifm_p_mt.3.76mm_ifm">De Minister van Defensie heeft op 8 juni in de Veteranennota 2019–2020 al gereageerd op het jaarverslag van de Veteranenombudsman (Kamerstuk 30 139, nr. 234). De reactie op de jaarverslagen van de Nationale ombudsman en de Kinderombudsman vergt brede interdepartementale afstemming, die niet voor de deadline van 9 juli kan worden voltooid. Ik stuur u in september een brief met een reactie op de jaarverslagen van de Nationale ombudsman en de Kinderombudsm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8, nr. 3<text:tab/><text:page-number text:select-page="current"/></text:p>
      </style:footer>
    </style:master-page>
    <style:master-page xmlns:sdu-fn="http://schema.sdu.nl/2011/07/functions" style:name="Landscape" style:page-layout-name="landscape-margin-text">
      <style:footer>
        <text:p text:style-name="footer">Tweede Kamer, vergaderjaar 2019-2020, 35 3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9; Brief regering; Uitstel reactie op het Jaarverslag 2019 van de Nationale ombudsman, de Kinderombudsman en de Veteranenombudsman</dc:title>
    <meta:user-defined meta:name="OVERHEIDop.ParlID/DC.identifier">kst-35388-3</meta:user-defined>
    <meta:user-defined meta:name="OVERHEIDop.ondernummer">3</meta:user-defined>
    <meta:user-defined meta:name="DCTERMS.W3CDTF/DCTERMS.available">2020-09-01</meta:user-defined>
    <meta:user-defined meta:name="OVERHEIDop.KamerstukTypen/DC.type">Brief</meta:user-defined>
    <meta:user-defined meta:name="OVERHEIDop.dossiernummer">35388</meta:user-defined>
    <meta:user-defined meta:name="OVERHEIDop.documenttitel">Uitstel reactie op het Jaarverslag 2019 van de Nationale ombudsman, de Kinderombudsman en de Veteranenombudsma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Jaarverslag van de Nationale ombudsman, de Kinderombudsman en de Veteranenombudsman over 2019</meta:user-defined>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9; Brief regering; Uitstel reactie op het Jaarverslag 2019 van de Nationale ombudsman, de Kinderombudsman en de Veteranenombudsma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