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8<text:tab/>Jaarverslag van de Nationale ombudsman, de Kinderombudsman en de Veteranenombudsman over 2019</text:h>
      <text:h text:style-name="ifm_p_font.bold_size.9.06pt_mt.18.8mm_indent.-58.5mm_ifm" text:outline-level="1">Nr. 1
      <text:tab/>AANBIEDINGSBRIEF</text:h>
      <text:p text:style-name="ifm_p_mt.3.76mm_ifm">Aan de Voorzitter van de Tweede Kamer der Staten-Generaal,</text:p>
      <text:p text:style-name="ifm_p_mt.3.76mm_ifm">Den Haag, 14 mei 2020</text:p>
      <text:p text:style-name="ifm_p_mt.3.76mm_ifm">Hierbij ontvangt u het verslag over 2019 van de Nationale ombudsman, de Kinderombudsman en de Veteranenombudsman. Het is vandaag gepresenteerd aan de Tweede Kamer der Staten-Generaal.</text:p>
      <text:p text:style-name="ifm_p_mt.3.76mm_ifm">Dit verslag heeft betrekking op het jaar 2019. Het jaar voordat het coronavirus het leven wereldwijd op slag veranderde. Wij hebben grote waardering voor de enorme inzet van Rijksoverheid, gemeenten, zorgprofessionals, hulpdiensten, bedrijfsleven en nog vele anderen in Nederland en daarbuiten om de coronacrisis het hoofd te bieden. Wij zullen als altijd en dus ook in deze bijzondere situatie aandacht vragen voor groepen burgers die in de knel komen, zoals ondernemers, kinderen, ouderen, mantelzorgers en veteranen. Het is belangrijk dat maatregelen die de overheid nu treft zo goed als mogelijk uitpakken voor iedereen die een helpende hand nodig heeft.</text:p>
      <text:p text:style-name="ifm_p_mt.3.76mm_ifm">De Nationale ombudsman ziet toe op het behoorlijk handelen van de overheid. De Kinderombudsman bevordert dat de kinderrechten in Nederland nageleefd worden. De Veteranenombudsman komt op voor de rechten van veteranen.</text:p>
      <text:p text:style-name="ifm_p_mt.3.76mm_ifm">Hoe we het met elkaar geregeld hebben, is in de afgelopen jaren zeer complex geworden. Niet op de laatste plaats voor burgers. Zij moeten steeds meer zelf doen en zelf regelen. Maar hoe zij dat moeten doen en waar zij terecht kunnen voor hulp of ondersteuning, is vaak onduidelijk. Daar ontbreekt het aan regie. Wij zien dat de grote decentralisaties die de afgelopen jaren zijn doorgevoerd de afstand tussen overheid en burger niet hebben verkleind, maar eerder vergroot. Burgers, maar ook (decentrale) overheden missen regie of missen de ruimte om zelf de regie te pakken. Ons jaarverslag en de voorbeelden daarin laten dat ook zien. Het centrale thema van ons jaarverslag is daarom «Regel regie!». Onze oproep is slimme en heldere keuzes te maken, zodat beleid en uitvoering toekomstbestendig zijn. Dat zorgt voor duidelijkheid, nu en in de toekomst. </text:p>
      <text:p text:style-name="ifm_p_mt.5.08mm_ifm">De substituut ombudsman,<text:line-break/>Joyce<text:s/>Sylvester</text:p>
      <text:p text:style-name="ifm_p_mt.3.76mm_ifm">De Kinderombudsman,<text:line-break/>Margrite<text:s/>Kalverboer</text:p>
      <text:p text:style-name="ifm_p_mt.3.76mm_ifm">De Nationale ombudsman en Veteranen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9; Brief Nationale ombudsman; Aanbieding van het jaarverslag van de Nationale ombudsman, de Kinderombudsman en de Veteranenombudsman over 2019</dc:title>
    <meta:user-defined meta:name="OVERHEIDop.ParlID/DC.identifier">kst-35388-1</meta:user-defined>
    <meta:user-defined meta:name="OVERHEIDop.ondernummer">1</meta:user-defined>
    <meta:user-defined meta:name="DCTERMS.W3CDTF/DCTERMS.available">2020-05-14</meta:user-defined>
    <meta:user-defined meta:name="OVERHEIDop.KamerstukTypen/DC.type">Overig</meta:user-defined>
    <meta:user-defined meta:name="OVERHEIDop.dossiernummer">35388</meta:user-defined>
    <meta:user-defined meta:name="OVERHEIDop.documenttitel">Aanbieding van het jaarverslag van de Nationale ombudsman, de Kinderombudsman en de Veteranenombudsman over 2019</meta:user-defined>
    <meta:user-defined meta:name="OVERHEIDop.KIOtype"/>
    <meta:user-defined meta:name="OVERHEIDop.Parlementair/DC.type">Kamerstuk</meta:user-defined>
    <meta:user-defined meta:name="OVERHEIDop.indiener">R.F.B. van Zutphen</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9; Brief Nationale ombudsman; Aanbieding van het jaarverslag van de Nationale ombudsman, de Kinderombudsman en de Veteranenombudsman ov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20-04-01</meta:user-defined>
    <meta:user-defined meta:name="OVERHEIDop.dossiertitel">Jaarverslag van de Nationale ombudsman, de Kinderombudsman en de Veteranenombudsman over 2019</meta:user-defined>
    <meta:user-defined meta:name="OVERHEIDop.versieInformatie"/>
  </office:meta>
</office:document-meta>
</file>