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8
      <text:tab/>MOTIE VAN HET LID VAN BAARLE</text:h>
      <text:p text:style-name="ifm_p_ifm">Voorgesteld 24 maart 2022</text:p>
      <text:p text:style-name="ifm_p_mt.3.76mm_ifm">De Kamer,</text:p>
      <text:p text:style-name="ifm_p_mt.3.76mm_ifm">gehoord de beraadslaging,</text:p>
      <text:p text:style-name="ifm_p_mt.3.76mm_ifm">verzoekt de regering om bij wetsvoorstellen en beleidsvoornemens die de uitvoeringsorganisaties of dienstverlening raken, standaard een doenvermogentoets uit te voeren conform het voorstel van de WRR, en de uitkomsten hiervan altijd aan de Tweede Kamer te doen toekom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8<text:tab/><text:page-number text:select-page="current"/></text:p>
      </style:footer>
    </style:master-page>
    <style:master-page xmlns:sdu-fn="http://schema.sdu.nl/2011/07/functions" style:name="Landscape" style:page-layout-name="landscape-margin-text">
      <style:footer>
        <text:p text:style-name="footer">Tweede Kamer, vergaderjaar 2021-2022, 35 38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Van Baarle over standaard een doenvermogentoets bij wetsvoorstellen en beleidsvoornemens die uitvoeringsorganisaties of dienstverlening raken</dc:title>
    <meta:user-defined meta:name="OVERHEIDop.ParlID/DC.identifier">kst-35387-8</meta:user-defined>
    <meta:user-defined meta:name="OVERHEIDop.ondernummer">8</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Van Baarle over standaard een doenvermogentoets bij wetsvoorstellen en beleidsvoornemens die uitvoeringsorganisaties of dienstverlening raken</meta:user-defined>
    <meta:user-defined meta:name="OVERHEIDop.indiener">S.R.T. van Baarle</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Van Baarle over standaard een doenvermogentoets bij wetsvoorstellen en beleidsvoornemens die uitvoeringsorganisaties of dienstverlening r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