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6
      <text:tab/>GEWIJZIGDE MOTIE VAN DE LEDEN STROLENBERG EN VAN DER GRAAF TER VERVANGING VAN DIE GEDRUKT ONDER NR. 13</text:h>
      <text:p text:style-name="ifm_p_ifm">Voorgesteld 29 maart 2022</text:p>
      <text:p text:style-name="ifm_p_mt.3.76mm_ifm">De Kamer,</text:p>
      <text:p text:style-name="ifm_p_mt.3.76mm_ifm">gehoord de beraadslaging,</text:p>
      <text:p text:style-name="ifm_p_mt.3.76mm_ifm">constaterende dat door het kabinet de aanbevelingen van de commissie-Bosman zijn overgenomen, maar versnipperd terugkomen in verschillende rapporten en programma's, waardoor het overzicht verloren gaat;</text:p>
      <text:p text:style-name="ifm_p_mt.3.76mm_ifm">overwegende dat de commissie waardevolle aanbevelingen heeft gedaan;</text:p>
      <text:p text:style-name="ifm_p_mt.3.76mm_ifm">van mening dat het belangrijk is om de aanbevelingen van het rapport «Klem tussen balie en beleid» niet uit het oog te verliezen en recht te doen aan alle aanbevelingen, zoals de commissie-Bosman deze formuleert;</text:p>
      <text:p text:style-name="ifm_p_mt.3.76mm_ifm">verzoekt de regering om de Kamer jaarlijks een kabinetsbrede brief te doen toekomen waarin wordt ingegaan op de stand van zaken omtrent de aan het kabinet gerichte aanbevelingen van de commissie-Bosman,</text:p>
      <text:p text:style-name="ifm_p_mt.3.76mm_ifm">en gaat over tot de orde van de dag.</text:p>
      <text:p text:style-name="ifm_p_mt.3.76mm_ifm">Strolenbe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16<text:tab/><text:page-number text:select-page="current"/></text:p>
      </style:footer>
    </style:master-page>
    <style:master-page xmlns:sdu-fn="http://schema.sdu.nl/2011/07/functions" style:name="Landscape" style:page-layout-name="landscape-margin-text">
      <style:footer>
        <text:p text:style-name="footer">Tweede Kamer, vergaderjaar 2021-2022, 35 3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gewijzigd/nader); Gewijzigde motie van de leden Strolenberg en Van der Graaf over een jaarlijkse stand-van-zakenbrief omtrent de aanbevelingen van de commissie-Bosman (t.v.v. 35387-13)</dc:title>
    <meta:user-defined meta:name="OVERHEIDop.ParlID/DC.identifier">kst-35387-16</meta:user-defined>
    <meta:user-defined meta:name="OVERHEIDop.ondernummer">16</meta:user-defined>
    <meta:user-defined meta:name="DCTERMS.W3CDTF/DCTERMS.available">2022-03-30</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Gewijzigde motie van de leden Strolenberg en Van der Graaf over een jaarlijkse stand-van-zakenbrief omtrent de aanbevelingen van de commissie-Bosman (t.v.v. 35387-13)</meta:user-defined>
    <meta:user-defined meta:name="OVERHEIDop.indiener">S.J.F. van der Graaf</meta:user-defined>
    <meta:user-defined meta:name="OVERHEIDop.indiener">M.F. Strolenberg</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Parlementair onderzoek uitvoeringsorganisaties; Motie (gewijzigd/nader); Gewijzigde motie van de leden Strolenberg en Van der Graaf over een jaarlijkse stand-van-zakenbrief omtrent de aanbevelingen van de commissie-Bosman (t.v.v. 35387-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