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87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87<text:tab/>Parlementair onderzoek uitvoeringsorganisaties</text:h>
      <text:h text:style-name="ifm_p_font.bold_size.9.06pt_mt.18.8mm_indent.-58.5mm_ifm" text:outline-level="1">Nr. 10
      <text:tab/>MOTIE VAN DE LEDEN INGE VAN DIJK EN VAN DER GRAAF</text:h>
      <text:p text:style-name="ifm_p_ifm">Voorgesteld 24 maart 2022</text:p>
      <text:p text:style-name="ifm_p_mt.3.76mm_ifm">De Kamer,</text:p>
      <text:p text:style-name="ifm_p_mt.3.76mm_ifm">gehoord de beraadslaging,</text:p>
      <text:p text:style-name="ifm_p_mt.3.76mm_ifm">constaterende dat complexe wet- en regelgeving ertoe leidt dat het voor burgers lastig is de wet te begrijpen en te doen wat er van hen wordt verwacht;</text:p>
      <text:p text:style-name="ifm_p_mt.3.76mm_ifm">overwegende dat in uitvoeringstoetsen niet alleen het perspectief van uitvoeringsorganisaties moet worden betrokken, maar ook het perspectief van de burgers;</text:p>
      <text:p text:style-name="ifm_p_mt.3.76mm_ifm">verzoekt de regering bij voorstellen voor nieuwe wet- en regelgeving, met name als die het inkomen van burgers raakt, een doenvermogentoets uit te voeren, en de Kamer over de ervaringen met de doenvermogentoets te informeren voor 1 september 2023,</text:p>
      <text:p text:style-name="ifm_p_mt.3.76mm_ifm">en gaat over tot de orde van de dag.</text:p>
      <text:p text:style-name="ifm_p_mt.3.76mm_ifm">Inge van Dij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8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8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 onderzoek uitvoeringsorganisaties; Motie; Motie van de leden Inge van Dijk en Van der Graaf over een doenvermogentoets bij voorstellen voor nieuwe wet- en regelgeving</dc:title>
    <meta:user-defined meta:name="OVERHEIDop.ParlID/DC.identifier">kst-35387-10</meta:user-defined>
    <meta:user-defined meta:name="OVERHEIDop.ondernummer">10</meta:user-defined>
    <meta:user-defined meta:name="DCTERMS.W3CDTF/DCTERMS.available">2022-03-25</meta:user-defined>
    <meta:user-defined meta:name="OVERHEIDop.KamerstukTypen/DC.type">Motie</meta:user-defined>
    <meta:user-defined meta:name="OVERHEIDop.dossiernummer">35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Van der Graaf over een doenvermogentoets bij voorstellen voor nieuwe wet- en regelgeving</meta:user-defined>
    <meta:user-defined meta:name="OVERHEIDop.indiener">S.J.F. van der Graaf</meta:user-defined>
    <meta:user-defined meta:name="OVERHEIDop.indiener">I. (Inge) van Dijk</meta:user-defined>
    <meta:user-defined meta:name="OVERHEIDop.dossiertitel">Parlementair onderzoek uitvoeringsorganisat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4</meta:user-defined>
    <meta:user-defined meta:name="DC.title">Parlementair onderzoek uitvoeringsorganisaties; Motie; Motie van de leden Inge van Dijk en Van der Graaf over een doenvermogentoets bij voorstellen voor nieuwe wet- en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