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H
      <text:tab/>MOTIE VAN HET LID JASPERS</text:h>
      <text:p text:style-name="ifm_p_ifm">Voorgesteld 30 juni 2025</text:p>
      <text:p text:style-name="ifm_p_mt.3.76mm_ifm">De Kamer,</text:p>
      <text:p text:style-name="ifm_p_mt.3.76mm_ifm">gehoord de beraadslaging,</text:p>
      <text:p text:style-name="ifm_p_mt.3.76mm_ifm">constaterende dat uit de beantwoording van onze vragen blijkt dat er nog geen dekking is gezocht voor de kosten waarmee de invoering van het voorstel gepaard gaat;</text:p>
      <text:p text:style-name="ifm_p_mt.3.76mm_ifm">constaterende dat de Eerste Kamer wordt geacht de uitvoerbaarheid en handhaafbaarheid van voorstellen te beoordelen;</text:p>
      <text:p text:style-name="ifm_p_mt.3.76mm_ifm">overwegende dat er nog veel onduidelijkheden zijn over de kosten van het initiatiefvoorstel, zowel voor het Rijk als voor de gemeenten als voor de hulpdiensten;</text:p>
      <text:p text:style-name="ifm_p_mt.3.76mm_ifm">overwegende dat de gemeenten voortdurend aangeven dat het Rijk extra taken voor de gemeente onvoldoende gepaard laat gaan met voldoende middelen;</text:p>
      <text:p text:style-name="ifm_p_mt.3.76mm_ifm">overwegende dat er op het moment van besluitvorming nog onvoldoende zicht is op de kosten waarmee dit voorstel gepaard gaat,</text:p>
      <text:p text:style-name="ifm_p_mt.3.76mm_ifm">verzoekt de regering om dit voorstel pas in te laten gaan als er een passende dekking is gevonden,</text:p>
      <text:p text:style-name="ifm_p_mt.3.76mm_ifm">en gaat over tot de orde van de dag.</text:p>
      <text:p text:style-name="ifm_p_mt.3.76mm_ifm">Jas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86, H<text:tab/><text:page-number text:select-page="current"/></text:p>
      </style:footer>
    </style:master-page>
    <style:master-page xmlns:sdu-fn="http://schema.sdu.nl/2011/07/functions" style:name="Landscape" style:page-layout-name="landscape-margin-text">
      <style:footer>
        <text:p text:style-name="footer">Eerste Kamer, vergaderjaar 2024-2025, 35 38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van het lid Jaspers over inwerkingtreding van dit voorstel nadat er passende dekking is gevonden</dc:title>
    <meta:user-defined meta:name="OVERHEIDop.ParlID/DC.identifier">kst-35386-H</meta:user-defined>
    <meta:user-defined meta:name="OVERHEIDop.ondernummer">H</meta:user-defined>
    <meta:user-defined meta:name="DCTERMS.W3CDTF/DCTERMS.available">2025-07-01</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het lid Jaspers over inwerkingtreding van dit voorstel nadat er passende dekking is gevond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Motie van het lid Jaspers over inwerkingtreding van dit voorstel nadat er passende dekking is 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06-30</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indiener">Jaspers</meta:user-defined>
    <meta:user-defined meta:name="OVERHEIDop.versieInformatie"/>
  </office:meta>
</office:document-meta>
</file>