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50
      <text:tab/>GEWIJZIGDE MOTIE VAN DE LEDEN MATHLOUTI EN ZWINKELS TER VERVANGING VAN DIE GEDRUKT ONDER NR. 48</text:h>
      <text:p text:style-name="ifm_p_ifm">Voorgesteld 4 juni 2026</text:p>
      <text:p text:style-name="ifm_p_mt.3.76mm_ifm">De Kamer,</text:p>
      <text:p text:style-name="ifm_p_mt.3.76mm_ifm">gehoord de beraadslaging,</text:p>
      <text:p text:style-name="ifm_p_mt.3.76mm_ifm">constaterende dat het vuurwerkverbod zo snel mogelijk moet worden ingevoerd om bij te dragen aan een veiligere jaarwisseling;</text:p>
      <text:p text:style-name="ifm_p_mt.3.76mm_ifm">constaterende dat de Raad van State heeft gewezen op het belang van een goed handhaafbaar ontheffingsstelsel en heeft gewaarschuwd dat een laagdrempelige toegang tot ontheffingen het effect van het vuurwerkverbod kan ondergraven;</text:p>
      <text:p text:style-name="ifm_p_mt.3.76mm_ifm">overwegende dat effectieve handhaving cruciaal is voor het slagen van het vuurwerkverbod;</text:p>
      <text:p text:style-name="ifm_p_mt.3.76mm_ifm">verzoekt de regering om bij de verdere uitwerking van het ontheffingsstelsel handhaafbaarheid nadrukkelijk mee te wegen en hierover in overleg te blijven met gemeenten en burgemeesters;</text:p>
      <text:p text:style-name="ifm_p_mt.3.76mm_ifm">en de Kamer hier voor de komende jaarwisseling over te informeren,</text:p>
      <text:p text:style-name="ifm_p_mt.3.76mm_ifm">en gaat over tot de orde van de dag.</text:p>
      <text:p text:style-name="ifm_p_mt.3.76mm_ifm">Mathlouti</text:p>
      <text:p text:style-name="ifm_p_ifm">Z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50<text:tab/><text:page-number text:select-page="current"/></text:p>
      </style:footer>
    </style:master-page>
    <style:master-page xmlns:sdu-fn="http://schema.sdu.nl/2011/07/functions" style:name="Landscape" style:page-layout-name="landscape-margin-text">
      <style:footer>
        <text:p text:style-name="footer">Tweede Kamer, vergaderjaar 2025-2026, 35 38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gewijzigd/nader); Gewijzigde motie van de leden Mathlouti en Zwinkels over bij de verdere uitwerking van het ontheffingsstelsel handhaafbaarheid nadrukkelijk meewegen (t.v.v. 35386-48)</dc:title>
    <meta:user-defined meta:name="OVERHEIDop.ParlID/DC.identifier">kst-35386-50</meta:user-defined>
    <meta:user-defined meta:name="OVERHEIDop.ondernummer">50</meta:user-defined>
    <meta:user-defined meta:name="DCTERMS.W3CDTF/DCTERMS.available">2026-06-05</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Gewijzigde motie van de leden Mathlouti en Zwinkels over bij de verdere uitwerking van het ontheffingsstelsel handhaafbaarheid nadrukkelijk meewegen (t.v.v. 35386-48)</meta:user-defined>
    <meta:user-defined meta:name="OVERHEIDop.indiener">J.M. Zwinkels</meta:user-defined>
    <meta:user-defined meta:name="OVERHEIDop.indiener">M. Mathlouti</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4</meta:user-defined>
    <meta:user-defined meta:name="DC.title">Voorstel van wet van de leden Klaver en Ouwehand tot wijziging van de Wet milieubeheer en de Wet op de economische delicten in verband met de invoering van een vuurwerkverbod voor consumenten (Wet veilige jaarwisseling); Motie (gewijzigd/nader); Gewijzigde motie van de leden Mathlouti en Zwinkels over bij de verdere uitwerking van het ontheffingsstelsel handhaafbaarheid nadrukkelijk meewegen (t.v.v. 35386-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