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49
      <text:tab/>GEWIJZIGDE MOTIE VAN HET LID ZWINKELS C.S. TER VERVANGING VAN DIE GEDRUKT ONDER NR. 47</text:h>
      <text:p text:style-name="ifm_p_ifm">Voorgesteld 4 juni 2026</text:p>
      <text:p text:style-name="ifm_p_mt.3.76mm_ifm">De Kamer,</text:p>
      <text:p text:style-name="ifm_p_mt.3.76mm_ifm">gehoord de beraadslaging,</text:p>
      <text:p text:style-name="ifm_p_mt.3.76mm_ifm">constaterende dat de Raad van State waarschuwt dat te ruimhartige ontheffingsverlening het doel van een veilige jaarwisseling kan ondermijnen en adviseert een eis van lokale binding op te nemen;</text:p>
      <text:p text:style-name="ifm_p_mt.3.76mm_ifm">verzoekt de regering in het definitieve besluit een voorwaarde van lokale binding op te nemen voor verenigingen en stichtingen die een ontheffing aanvragen voor het afsteken van vuurwerk,</text:p>
      <text:p text:style-name="ifm_p_mt.3.76mm_ifm">en gaat over tot de orde van de dag.</text:p>
      <text:p text:style-name="ifm_p_mt.3.76mm_ifm">Zwinkels</text:p>
      <text:p text:style-name="ifm_p_ifm">Mathlouti</text:p>
      <text:p text:style-name="ifm_p_ifm">Kostiç</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49<text:tab/><text:page-number text:select-page="current"/></text:p>
      </style:footer>
    </style:master-page>
    <style:master-page xmlns:sdu-fn="http://schema.sdu.nl/2011/07/functions" style:name="Landscape" style:page-layout-name="landscape-margin-text">
      <style:footer>
        <text:p text:style-name="footer">Tweede Kamer, vergaderjaar 2025-2026, 35 38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gewijzigd/nader); Gewijzigde motie van het lid Zwinkels c.s. over een voorwaarde opnemen van lokale binding voor verenigingen en stichtingen die een ontheffing aanvragen (t.v.v. 35386-47)</dc:title>
    <meta:user-defined meta:name="OVERHEIDop.ParlID/DC.identifier">kst-35386-49</meta:user-defined>
    <meta:user-defined meta:name="OVERHEIDop.ondernummer">49</meta:user-defined>
    <meta:user-defined meta:name="DCTERMS.W3CDTF/DCTERMS.available">2026-06-05</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Gewijzigde motie van het lid Zwinkels c.s. over een voorwaarde opnemen van lokale binding voor verenigingen en stichtingen die een ontheffing aanvragen (t.v.v. 35386-47)</meta:user-defined>
    <meta:user-defined meta:name="OVERHEIDop.indiener">I. Kostić</meta:user-defined>
    <meta:user-defined meta:name="OVERHEIDop.indiener">M. Mathlouti</meta:user-defined>
    <meta:user-defined meta:name="OVERHEIDop.indiener">J.M. Zwinkel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4</meta:user-defined>
    <meta:user-defined meta:name="DC.title">Voorstel van wet van de leden Klaver en Ouwehand tot wijziging van de Wet milieubeheer en de Wet op de economische delicten in verband met de invoering van een vuurwerkverbod voor consumenten (Wet veilige jaarwisseling); Motie (gewijzigd/nader); Gewijzigde motie van het lid Zwinkels c.s. over een voorwaarde opnemen van lokale binding voor verenigingen en stichtingen die een ontheffing aanvragen (t.v.v. 35386-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