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48
      <text:tab/>MOTIE VAN HET LID MATHLOUTI</text:h>
      <text:p text:style-name="ifm_p_ifm">Voorgesteld 3 juni 2026</text:p>
      <text:p text:style-name="ifm_p_mt.3.76mm_ifm">De Kamer,</text:p>
      <text:p text:style-name="ifm_p_mt.3.76mm_ifm">gehoord de beraadslaging,</text:p>
      <text:p text:style-name="ifm_p_mt.3.76mm_ifm">constaterende dat het vuurwerkverbod zo snel mogelijk moet worden ingevoerd om bij te dragen aan een veiligere jaarwisseling;</text:p>
      <text:p text:style-name="ifm_p_mt.3.76mm_ifm">constaterende dat de Raad van State heeft gewezen op het belang van een goed handhaafbaar ontheffingsstelsel en heeft gewaarschuwd dat een laagdrempelige toegang tot ontheffingen het effect van het vuurwerkverbod kan ondergraven;</text:p>
      <text:p text:style-name="ifm_p_mt.3.76mm_ifm">overwegende dat effectieve handhaving cruciaal is voor het slagen van het vuurwerkverbod;</text:p>
      <text:p text:style-name="ifm_p_mt.3.76mm_ifm">verzoekt de regering om bij de verdere uitwerking van het ontheffingsstelsel handhaafbaarheid nadrukkelijk mee te wegen en hierover in overleg te blijven met gemeenten en burgemeesters, en de Kamer hier voor de komende jaarwisseling over te informeren,</text:p>
      <text:p text:style-name="ifm_p_mt.3.76mm_ifm">en gaat over tot de orde van de dag.</text:p>
      <text:p text:style-name="ifm_p_mt.3.76mm_ifm">Mathlout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86, nr. 48<text:tab/><text:page-number text:select-page="current"/></text:p>
      </style:footer>
    </style:master-page>
    <style:master-page xmlns:sdu-fn="http://schema.sdu.nl/2011/07/functions" style:name="Landscape" style:page-layout-name="landscape-margin-text">
      <style:footer>
        <text:p text:style-name="footer">Tweede Kamer, vergaderjaar 2025-2026, 35 38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het lid Mathlouti over bij de verdere uitwerking van het ontheffingsstelsel handhaafbaarheid nadrukkelijk meewegen</dc:title>
    <meta:user-defined meta:name="OVERHEIDop.ParlID/DC.identifier">kst-35386-48</meta:user-defined>
    <meta:user-defined meta:name="OVERHEIDop.ondernummer">48</meta:user-defined>
    <meta:user-defined meta:name="DCTERMS.W3CDTF/DCTERMS.available">2026-06-04</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Motie van het lid Mathlouti over bij de verdere uitwerking van het ontheffingsstelsel handhaafbaarheid nadrukkelijk meewegen</meta:user-defined>
    <meta:user-defined meta:name="OVERHEIDop.indiener">M. Mathlouti</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het lid Mathlouti over bij de verdere uitwerking van het ontheffingsstelsel handhaafbaarheid nadrukkelijk mee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