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45
      <text:tab/>MOTIE VAN DE LEDEN WIERSMA EN HEUTINK</text:h>
      <text:p text:style-name="ifm_p_ifm">Voorgesteld 3 juni 2026</text:p>
      <text:p text:style-name="ifm_p_mt.3.76mm_ifm">De Kamer,</text:p>
      <text:p text:style-name="ifm_p_mt.3.76mm_ifm">gehoord de beraadslaging,</text:p>
      <text:p text:style-name="ifm_p_mt.3.76mm_ifm">constaterende dat de Wet veilige jaarwisseling pas in werking kan treden wanneer sprake is van een eerlijke en nette compensatieregeling die in afstemming met de vuurwerkbranche tot stand is gekomen;</text:p>
      <text:p text:style-name="ifm_p_mt.3.76mm_ifm">constaterende dat vertegenwoordigers van de consumentenvuurwerkdetailhandel hebben aangegeven dat zij de voorgestelde nadeelcompensatieregeling niet als eerlijk en rechtvaardig ervaren en dat over de hoogte en systematiek van de compensatie geen overeenstemming bestaat;</text:p>
      <text:p text:style-name="ifm_p_mt.3.76mm_ifm">overwegende dat ondernemers die door overheidsbeleid worden getroffen moeten kunnen rekenen op een eerlijke behandeling door een betrouwbare overheid;</text:p>
      <text:p text:style-name="ifm_p_mt.3.76mm_ifm">spreekt uit dat op dit moment nog niet is voldaan aan de voorwaarde dat sprake is van een eerlijke en nette compensatieregeling;</text:p>
      <text:p text:style-name="ifm_p_mt.3.76mm_ifm">verzoekt de regering de Wet veilige jaarwisseling niet in werking te laten treden zolang niet aan deze voorwaarde is voldaan,</text:p>
      <text:p text:style-name="ifm_p_mt.3.76mm_ifm">en gaat over tot de orde van de dag.</text:p>
      <text:p text:style-name="ifm_p_mt.3.76mm_ifm">Wiersma</text:p>
      <text:p text:style-name="ifm_p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45<text:tab/><text:page-number text:select-page="current"/></text:p>
      </style:footer>
    </style:master-page>
    <style:master-page xmlns:sdu-fn="http://schema.sdu.nl/2011/07/functions" style:name="Landscape" style:page-layout-name="landscape-margin-text">
      <style:footer>
        <text:p text:style-name="footer">Tweede Kamer, vergaderjaar 2025-2026, 35 38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de leden Wiersma en Heutink over de Wet veilige jaarwisseling niet in werking laten treden zonder een eerlijke en nette compensatieregeling</dc:title>
    <meta:user-defined meta:name="OVERHEIDop.ParlID/DC.identifier">kst-35386-45</meta:user-defined>
    <meta:user-defined meta:name="OVERHEIDop.ondernummer">45</meta:user-defined>
    <meta:user-defined meta:name="DCTERMS.W3CDTF/DCTERMS.available">2026-06-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Motie van de leden Wiersma en Heutink over de Wet veilige jaarwisseling niet in werking laten treden zonder een eerlijke en nette compensatieregeling</meta:user-defined>
    <meta:user-defined meta:name="OVERHEIDop.indiener">H.D. Heutink</meta:user-defined>
    <meta:user-defined meta:name="OVERHEIDop.indiener">F.M. Wiersma</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de leden Wiersma en Heutink over de Wet veilige jaarwisseling niet in werking laten treden zonder een eerlijke en nette compensatie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