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0
      <text:tab/>MOTIE VAN DE LEDEN ZWINKELS EN KOSTIĆ</text:h>
      <text:p text:style-name="ifm_p_ifm">Voorgesteld 25 maart 2026</text:p>
      <text:p text:style-name="ifm_p_mt.3.76mm_ifm">De Kamer,</text:p>
      <text:p text:style-name="ifm_p_mt.3.76mm_ifm">gehoord de beraadslaging,</text:p>
      <text:p text:style-name="ifm_p_mt.3.76mm_ifm">constaterende dat minderjarigen relatief vaak slachtoffer worden van vuurwerkincidenten;</text:p>
      <text:p text:style-name="ifm_p_mt.3.76mm_ifm">constaterende dat zowel de politie als de G4 in de bestuurlijke consultatie hebben aangegeven dat de leeftijdsgrens voor het afsteken van vuurwerk verhoogd zou moeten worden;</text:p>
      <text:p text:style-name="ifm_p_mt.3.76mm_ifm">constaterende dat een leeftijdsgrens van 18 jaar beter aansluit bij bestaande regels rond veiligheid en verantwoordelijkheid;</text:p>
      <text:p text:style-name="ifm_p_mt.3.76mm_ifm">verzoekt de regering om de leeftijdsgrens, zoals opgenomen in artikel 2.3.2a van het Besluit veilige jaarwisseling en geldend voor de voorschriften bij een ontheffing, voor zowel supervisors als ontbranders vast te stellen op ten minste 18 jaar,</text:p>
      <text:p text:style-name="ifm_p_mt.3.76mm_ifm">en gaat over tot de orde van de dag.</text:p>
      <text:p text:style-name="ifm_p_mt.3.76mm_ifm">Zwinkel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0<text:tab/><text:page-number text:select-page="current"/></text:p>
      </style:footer>
    </style:master-page>
    <style:master-page xmlns:sdu-fn="http://schema.sdu.nl/2011/07/functions" style:name="Landscape" style:page-layout-name="landscape-margin-text">
      <style:footer>
        <text:p text:style-name="footer">Tweede Kamer, vergaderjaar 2025-2026, 35 38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Zwinkels en Kostic over de leeftijdsgrens voor zowel supervisors als ontbranders vaststellen op ten minste 18 jaar</dc:title>
    <meta:user-defined meta:name="OVERHEIDop.ParlID/DC.identifier">kst-35386-40</meta:user-defined>
    <meta:user-defined meta:name="OVERHEIDop.ondernummer">40</meta:user-defined>
    <meta:user-defined meta:name="DCTERMS.W3CDTF/DCTERMS.available">2026-03-26</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de leden Zwinkels en Kostic over de leeftijdsgrens voor zowel supervisors als ontbranders vaststellen op ten minste 18 jaar</meta:user-defined>
    <meta:user-defined meta:name="OVERHEIDop.indiener">I. Kostic</meta:user-defined>
    <meta:user-defined meta:name="OVERHEIDop.indiener">J.M. Zwinkel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Zwinkels en Kostic over de leeftijdsgrens voor zowel supervisors als ontbranders vaststellen op ten minste 18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