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9
      <text:tab/>MOTIE VAN HET LID VAN DER PLAS</text:h>
      <text:p text:style-name="ifm_p_ifm">Voorgesteld 25 maart 2026</text:p>
      <text:p text:style-name="ifm_p_mt.3.76mm_ifm">De Kamer,</text:p>
      <text:p text:style-name="ifm_p_mt.3.76mm_ifm">gehoord de beraadslaging,</text:p>
      <text:p text:style-name="ifm_p_mt.3.76mm_ifm">constaterende dat de uitwerking van het Besluit veilige jaarwisseling plaatsvindt via een AMvB, een algemene maatregel van bestuur, onder een zware voorhangprocedure;</text:p>
      <text:p text:style-name="ifm_p_mt.3.76mm_ifm">constaterende dat de AMvB bestaat uit samenhangende onderdelen, waaronder een handhavingsplan, ontheffingen voor buurtverenigingen en nadeelcompensatie voor consumentenvuurwerkverkopers;</text:p>
      <text:p text:style-name="ifm_p_mt.3.76mm_ifm">constaterende dat de zware voorhangprocedure bedoeld is om het geheel in samenhang te beoordelen;</text:p>
      <text:p text:style-name="ifm_p_mt.3.76mm_ifm">overwegende dat het los behandelen of uitstellen van de nadeelcompensatie de integraliteit doorbreekt en ondernemers in onzekerheid laat;</text:p>
      <text:p text:style-name="ifm_p_mt.3.76mm_ifm">verzoekt de regering:</text:p>
      <text:p text:style-name="ifm_p_indent.-5mm_mleft.5mm_ifm">–<text:tab/>de nadeelcompensatie onderdeel te laten blijven van het Besluit veilige jaarwisseling en beide gelijktijdig aan de Kamer voor te leggen;</text:p>
      <text:p text:style-name="ifm_p_indent.-5mm_mleft.5mm_ifm">–<text:tab/>te waarborgen dat bij inwerkingtreding van een verkoopverbod op consumentenvuurwerk gelijktijdig duidelijkheid bestaat over een eerlijke compensatieregeling voor daadwerkelijk geleden schade,</text:p>
      <text:p text:style-name="ifm_p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39<text:tab/><text:page-number text:select-page="current"/></text:p>
      </style:footer>
    </style:master-page>
    <style:master-page xmlns:sdu-fn="http://schema.sdu.nl/2011/07/functions" style:name="Landscape" style:page-layout-name="landscape-margin-text">
      <style:footer>
        <text:p text:style-name="footer">Tweede Kamer, vergaderjaar 2025-2026, 35 38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Van der Plas over de nadeelcompensatie onderdeel laten blijven van het Besluit veilige jaarwisseling en beide gelijktijdig aan de Kamer voorleggen</dc:title>
    <meta:user-defined meta:name="OVERHEIDop.ParlID/DC.identifier">kst-35386-39</meta:user-defined>
    <meta:user-defined meta:name="OVERHEIDop.ondernummer">39</meta:user-defined>
    <meta:user-defined meta:name="DCTERMS.W3CDTF/DCTERMS.available">2026-03-26</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het lid Van der Plas over de nadeelcompensatie onderdeel laten blijven van het Besluit veilige jaarwisseling en beide gelijktijdig aan de Kamer voorleggen</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Van der Plas over de nadeelcompensatie onderdeel laten blijven van het Besluit veilige jaarwisseling en beide gelijktijdig aan de Kamer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