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8
      <text:tab/>MOTIE VAN HET LID KOSTIĆ</text:h>
      <text:p text:style-name="ifm_p_ifm">Voorgesteld 25 maart 2026</text:p>
      <text:p text:style-name="ifm_p_mt.3.76mm_ifm">De Kamer,</text:p>
      <text:p text:style-name="ifm_p_mt.3.76mm_ifm">gehoord de beraadslaging,</text:p>
      <text:p text:style-name="ifm_p_mt.3.76mm_ifm">constaterende dat vuurwerk voor wilde dieren zoals vogels leidt tot stress, uitputting en soms zelfs de dood;</text:p>
      <text:p text:style-name="ifm_p_mt.3.76mm_ifm">constaterende dat dit gebeurt midden in de winter, waarin vogels al alles op alles moeten zetten om de kou te overleven en de stress van vuurwerk de vogels veel extra energie kost;</text:p>
      <text:p text:style-name="ifm_p_mt.3.76mm_ifm">constaterende dat als er heel veel ontheffingen worden afgegeven, wilde dieren weinig plek hebben voor rust en veiligheid, terwijl het met veel diersoorten in Nederland niet zo goed gaat;</text:p>
      <text:p text:style-name="ifm_p_mt.3.76mm_ifm">verzoekt de regering om de gemeenten op het hart te drukken om zo veel mogelijk rekening te houden met wilde dieren bij de afweging om een ontheffing te verlenen, bijvoorbeeld door geen ontheffingen te verlenen in de buurt van parken, het NNN en Natura 2000-gebied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38<text:tab/><text:page-number text:select-page="current"/></text:p>
      </style:footer>
    </style:master-page>
    <style:master-page xmlns:sdu-fn="http://schema.sdu.nl/2011/07/functions" style:name="Landscape" style:page-layout-name="landscape-margin-text">
      <style:footer>
        <text:p text:style-name="footer">Tweede Kamer, vergaderjaar 2025-2026, 35 38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Kostic over de gemeenten op het hart drukken om zo veel mogelijk rekening te houden met wilde dieren bij de afweging om een vuurwerkontheffing te verlenen</dc:title>
    <meta:user-defined meta:name="OVERHEIDop.ParlID/DC.identifier">kst-35386-38</meta:user-defined>
    <meta:user-defined meta:name="OVERHEIDop.ondernummer">38</meta:user-defined>
    <meta:user-defined meta:name="DCTERMS.W3CDTF/DCTERMS.available">2026-03-26</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het lid Kostic over de gemeenten op het hart drukken om zo veel mogelijk rekening te houden met wilde dieren bij de afweging om een vuurwerkontheffing te verlenen</meta:user-defined>
    <meta:user-defined meta:name="OVERHEIDop.indiener">I. Kostic</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Kostic over de gemeenten op het hart drukken om zo veel mogelijk rekening te houden met wilde dieren bij de afweging om een vuurwerkontheffing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