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50*"/>
    </style:style>
    <style:style style:family="table-column" style:name="table1.tg1.col2">
      <style:table-column-properties style:rel-column-width="4350*"/>
    </style:style>
    <style:style style:family="table-column" style:name="table1.tg1.col3">
      <style:table-column-properties style:rel-column-width="4350*"/>
    </style:style>
    <style:style style:family="table-column" style:name="table1.tg1.col4">
      <style:table-column-properties style:rel-column-width="4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86-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12.26pt_mt.7.52mm_indent.-58.5mm_ifm" text:outline-level="1">28 684<text:tab/>Naar een veiliger samenleving</text:h>
      <text:h text:style-name="ifm_p_font.bold_size.9.06pt_mt.18.8mm_indent.-58.5mm_ifm" text:outline-level="1">Nr. 37
      <text:tab/>BRIEF VAN DE STAATSSECRETARIS VAN INFRASTRUCTUUR EN WATERSTAAT</text:h>
      <text:p text:style-name="ifm_p_mt.3.76mm_ifm">Aan de Voorzitter van de Tweede Kamer der Staten-Generaal</text:p>
      <text:p text:style-name="ifm_p_mt.3.76mm_ifm">Den Haag, 16 maart 2026</text:p>
      <text:p text:style-name="ifm_p_mt.3.76mm_ifm">In uw brief van 12 maart jl. (Kamerstuk 35 386, nr. 35/2026D11322) vraagt u naar de planning van de brief nadeelcompensatie en de relatie hiervan tot het Besluit veilige jaarwisseling.</text:p>
      <text:p text:style-name="ifm_p_mt.3.76mm_ifm">Met deze brief geef ik u inzicht in alle stappen die nog doorlopen moeten worden tot beoogde inwerkingtreding per 1 augustus 2026; dit geeft daarmee inzicht in het kritieke tijdpad om het vuurwerkverbod, inclusief de ontheffingsmogelijkheid, komende jaarwisseling van kracht te kunnen laten zijn. Daarbij ga ik specifiek in op de onderlinge relatie tussen de verschillende voorwaarden en de Wet veilige jaarwisseling.</text:p>
      <text:p text:style-name="ifm_p_mt.3.76mm_ifm">Op 19 januari jl. is de Wet veilige jaarwisseling (hierna: de Wet) gepubliceerd in het Staatsblad. Aan het inwerkingtredingsbesluit van de Wet is door uw Kamer de voorwaarde verbonden dat deze pas in werking kan treden als, naar tevredenheid van de Eerste en Tweede Kamer, voldaan wordt aan drie voorwaarden te weten: (1) invulling van de ontheffingsmogelijkheid voor burgemeesters bij AMvB, (2) een nadeelcompensatieregeling voor de vuurwerkbranche en (3) een handhavingsplan. Het handhavingsplan is inmiddels aangeboden aan de Kamers.<text:note text:id="ID-1239827-d40e84" text:note-class="footnote"><text:note-citation text:label="1 ">1</text:note-citation><text:note-body><text:p text:style-name="ifm_p_font.normal_size.6.93pt_mt..5mm_indent.-0.1161in_mleft.0.1161in_ifm">Kamerstuk 28 684, nr. 813.</text:p></text:note-body></text:note></text:p>
      <text:p text:style-name="ifm_p_mt.3.76mm_ifm">De drie voorwaarden kennen een eigen proces en bijbehorend tijdpad. De invulling van deze drie voorwaarden dient op hoofdlijnen bekend te zijn op het moment dat de voorhang van het inwerkingtredingsbesluit Wet veilige jaarwisseling wordt gestart. In de bijlage is een gedetailleerd tijdpad opgenomen van twee van deze voorwaarden (de ontheffingsmogelijkheid bij AMvB en de nadeelcompensatieregeling) en het Inwerkingtredingsbesluit van de Wet zelf. Het uitgangspunt is om de Wet op 1 augustus 2026 inwerking te laten treden. Dit om uitvoerende partijen waaronder gemeenten, voldoende tijd te geven om zich voor te bereiden. Dit is ook benadrukt in o.a. de uitvoeringstoets van de VNG. Om dit tijdpad te behalen is het nodig om in mei de voorhang van het inwerkingtredingsbesluit te starten. Hiermee wordt ook tegemoetgekomen aan de uitdrukkelijke wens van een meerderheid van de Tweede Kamer om het vuurwerkverbod ruim voor de komende jaarwisseling in te laten gaan.<text:note text:id="ID-1239827-d40e94" text:note-class="footnote"><text:note-citation text:label="2 ">2</text:note-citation><text:note-body><text:p text:style-name="ifm_p_font.normal_size.6.93pt_mt..5mm_indent.-0.1161in_mleft.0.1161in_ifm">Kamerstuk 28 684, nr. 836.</text:p></text:note-body></text:note></text:p>
      <text:p text:style-name="ifm_p_mt.3.76mm_ifm">Het kritieke punt in de planning is momenteel de duur en de onzekerheid van het moment van afronding van de voorhang van het Besluit veilige jaarwisseling waarmee de ontheffingsmogelijkheid voor burgemeesters wordt uitgewerkt. Dit is bepalend voor het moment waarop de volgende stap in het wetgevingsproces gezet kan worden, de advisering door de Afdeling advisering van de Raad van State. Het heeft, zoals mijn voorganger eerder heeft aangegeven, sterk de voorkeur om de voorhang van dit Besluit veilige jaarwisseling in beide Kamers uiterlijk 31 maart 2026 af te ronden, zodat de Raad van State voldoende tijd heeft om tot een zorgvuldig advies te komen. De Kamercommissie Infrastructuur en Waterstaat van de Tweede Kamer heeft de voorkeur aangegeven dit te doen via een Tweeminutendebat.</text:p>
      <text:p text:style-name="ifm_p_mt.3.76mm_ifm">Daarnaast wordt momenteel hard gewerkt om de nadeelcompensatieregeling vorm te geven. Mijn voorganger heeft in dat kader al verscheidene gesprekken gevoerd zowel intern als met de vuurwerkbranche. Deze gesprekken worden zo spoedig mogelijk afgerond. De inhoud van de compensatieregeling staat daarbij los van de discussie over de inhoud van het Besluit veilige jaarwisseling. Onevenredige schade die de vuurwerkbranche leidt naar aanleiding van de nieuwe regelgeving, waarbij wordt voldaan aan de voorwaarden voor nadeelcompensatie, zal voor vergoeding in aanmerking komen.</text:p>
      <text:p text:style-name="ifm_p_mt.3.76mm_ifm">Het streven is om in april 2026 een brief over de uitgangspunten van de nadeelcompensatie aan te bieden aan beide Kamers, waarmee aan de tweede voorwaarde voor inwerkingtreding van de Wet veilig jaarwisseling is voldaan. Daarmee ligt alles ten aanzien van de drie gestelde voorwaarden, ter beoordeling bij beide Kamers. Het Inwerkingtredingsbesluit zal hierna zo snel mogelijk aan de Kamers worden aangeboden voor de voorhang, zodat de Wet tijdig in werking kan treden om te zorgen voor een effectief vuurwerkverbod komende jaarwisseling.</text:p>
      <text:p text:style-name="ifm_p_mt.3.76mm_ifm">Het Kabinet zal op basis van bovenstaande alles in het werk stellen om binnen het afgesproken tijdpad de Wet veilige jaarwisseling af te ronden.</text:p>
      <text:p text:style-name="ifm_p_mt.5.08mm_ifm">De Staatssecretaris van Infrastructuur en Waterstaat,<text:line-break/>A.W.H.<text:s/>Bertram</text:p>
      <text:h text:style-name="ifm_p_font.bold_mt.5.08mm_page.break-before_indent.-58.5mm_ifm" text:outline-level="2">BIJLAGE<text:s/><text:tab/>– PLANNING WET VEILIGE JAARWISSELING</text:h>
      <text:p text:style-name="ifm_p_mt.4.23mm_ifm">In onderstaande tabel is een detailplanning opgenomen van het Inwerkingtredingsbesluit van de Wet veilige jaarwisseling, het Ontwerpbesluit veilige jaarwisseling (de invulling van de ontheffingsmogelijkheid) en de nadeelcompensatieregeling. Het handhavingsplan, dat onder regie van het Ministerie van JenV wordt ingevuld, is inmiddels aan de Kamers aangebod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AMvB ontheffingsmogelijkheid</text:span></text:p>
            </table:table-cell>
            <table:table-cell table:style-name="table.cell.border-top.border-bottom.padding-top.bottom.pleft.pright">
              <text:p text:style-name="text.cell.6.5.left"><text:span text:style-name="ifm_span_font.semi-bold_ifm">Compensatieregeling</text:span></text:p>
            </table:table-cell>
            <table:table-cell table:style-name="table.cell.border-top.border-bottom.padding-top.bottom.pleft.pright">
              <text:p text:style-name="text.cell.6.5.left"><text:span text:style-name="ifm_span_font.semi-bold_ifm">Inwerkingtredingsbesluit Wet veilige jaarwisseling</text:span></text:p>
            </table:table-cell>
          </table:table-row>
        </table:table-header-rows>
        <table:table-row>
          <table:table-cell table:style-name="table.cell.padding-top.top">
            <text:p text:style-name="text.cell.6.5.left">Beantwoording tweede ronde Eerste Kamervragen</text:p>
          </table:table-cell>
          <table:table-cell table:style-name="table.cell.padding-top.top.pleft.pright">
            <text:p text:style-name="text.cell.6.5.left">17–31 maart 2026</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Informeren Eerste en Tweede Kamer (brief uitgangspunten compensatieregeling en dekking)</text:p>
          </table:table-cell>
          <table:table-cell table:style-name="table.cell.top.pleft.pright">
            <text:p text:style-name="text.cell.6.5.left">n.v.t.</text:p>
          </table:table-cell>
          <table:table-cell table:style-name="table.cell.top.pleft.pright">
            <text:p text:style-name="text.cell.6.5.left">begin april 2026</text:p>
          </table:table-cell>
          <table:table-cell table:style-name="table.cell.top.pleft.pright">
            <text:p text:style-name="text.cell.6.5.left">begin april 2026</text:p>
          </table:table-cell>
        </table:table-row>
        <table:table-row>
          <table:table-cell table:style-name="table.cell.top">
            <text:p text:style-name="text.cell.6.5.left">Afronden voorhang AMvB EK</text:p>
          </table:table-cell>
          <table:table-cell table:style-name="table.cell.top.pleft.pright">
            <text:p text:style-name="text.cell.6.5.left">31 maart 2026</text:p>
            <text:p text:style-name="text.cell.6.5.left">(Uiterlijk voor 15 april)</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fronden voorhang AMvB TK</text:p>
          </table:table-cell>
          <table:table-cell table:style-name="table.cell.top.pleft.pright">
            <text:p text:style-name="text.cell.6.5.left">31 maart 2026</text:p>
            <text:p text:style-name="text.cell.6.5.left">Middels tweeminutendebat</text:p>
            <text:p text:style-name="text.cell.6.5.left">(Uiterlijk voor 15 april)</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Start voorhang Inwerkingtredingsbesluit Wet veilige jaarwisseling</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Mei 2026 (duur tenminste 4 weken)</text:p>
          </table:table-cell>
        </table:table-row>
        <table:table-row>
          <table:table-cell table:style-name="table.cell.top">
            <text:p text:style-name="text.cell.6.5.left">Nadere uitwerking compensatieregeling op basis van uitgangspuntenbrief</text:p>
          </table:table-cell>
          <table:table-cell table:style-name="table.cell.top.pleft.pright">
            <text:p text:style-name="text.cell.6.5.left">n.v.t.</text:p>
          </table:table-cell>
          <table:table-cell table:style-name="table.cell.top.pleft.pright">
            <text:p text:style-name="text.cell.6.5.left">begin april–31 mei 2026</text:p>
          </table:table-cell>
          <table:table-cell table:style-name="table.cell.top.pleft.pright">
            <text:p text:style-name="text.cell.6.5.left">n.v.t.</text:p>
          </table:table-cell>
        </table:table-row>
        <table:table-row>
          <table:table-cell table:style-name="table.cell.top">
            <text:p text:style-name="text.cell.6.5.left">Notificatie bij EC</text:p>
          </table:table-cell>
          <table:table-cell table:style-name="table.cell.top.pleft.pright">
            <text:p text:style-name="text.cell.6.5.left">20 januari t/m 20 april 2026</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dvisering Raad van State</text:p>
          </table:table-cell>
          <table:table-cell table:style-name="table.cell.top.pleft.pright">
            <text:p text:style-name="text.cell.6.5.left">Medio april–begin juni 2026</text:p>
            <text:p text:style-name="text.cell.6.5.left">Kan pas starten als voorhang is afgeron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Nader rapport</text:p>
          </table:table-cell>
          <table:table-cell table:style-name="table.cell.top.pleft.pright">
            <text:p text:style-name="text.cell.6.5.left">Eerste helft juni 2026</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Vaststelling</text:p>
          </table:table-cell>
          <table:table-cell table:style-name="table.cell.top.pleft.pright">
            <text:p text:style-name="text.cell.6.5.left">Derde week juni 2026</text:p>
          </table:table-cell>
          <table:table-cell table:style-name="table.cell.top.pleft.pright">
            <text:p text:style-name="text.cell.6.5.left">Derde week juni 2026</text:p>
          </table:table-cell>
          <table:table-cell table:style-name="table.cell.top.pleft.pright">
            <text:p text:style-name="text.cell.6.5.left">Derde week juni 2026</text:p>
          </table:table-cell>
        </table:table-row>
        <table:table-row>
          <table:table-cell table:style-name="table.cell.top">
            <text:p text:style-name="text.cell.6.5.left">Publicatie</text:p>
          </table:table-cell>
          <table:table-cell table:style-name="table.cell.top.pleft.pright">
            <text:p text:style-name="text.cell.6.5.left">1 juli 2026</text:p>
          </table:table-cell>
          <table:table-cell table:style-name="table.cell.top.pleft.pright">
            <text:p text:style-name="text.cell.6.5.left">1 juli 2026</text:p>
          </table:table-cell>
          <table:table-cell table:style-name="table.cell.top.pleft.pright">
            <text:p text:style-name="text.cell.6.5.left">1 juli 2026</text:p>
          </table:table-cell>
        </table:table-row>
        <table:table-row>
          <table:table-cell table:style-name="table.cell.top">
            <text:p text:style-name="text.cell.6.5.left">Nahang</text:p>
          </table:table-cell>
          <table:table-cell table:style-name="table.cell.top.pleft.pright">
            <text:p text:style-name="text.cell.6.5.left">1–28 juli 2026</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Inwerkingtreding</text:p>
          </table:table-cell>
          <table:table-cell table:style-name="table.cell.border-bottom.top.pleft.pright">
            <text:p text:style-name="text.cell.6.5.left">1 augustus 2026</text:p>
          </table:table-cell>
          <table:table-cell table:style-name="table.cell.border-bottom.top.pleft.pright">
            <text:p text:style-name="text.cell.6.5.left">1 augustus 2026</text:p>
          </table:table-cell>
          <table:table-cell table:style-name="table.cell.border-bottom.top.pleft.pright">
            <text:p text:style-name="text.cell.6.5.left">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37<text:tab/><text:page-number text:select-page="current"/></text:p>
      </style:footer>
    </style:master-page>
    <style:master-page xmlns:sdu-fn="http://schema.sdu.nl/2011/07/functions" style:name="Landscape" style:page-layout-name="landscape-margin-text">
      <style:footer>
        <text:p text:style-name="footer">Tweede Kamer, vergaderjaar 2025-2026, 35 38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Brief regering; Planning brief nadeelcompensatie en relatie hiervan tot het Besluit veilige jaarwisseling</dc:title>
    <meta:user-defined meta:name="OVERHEIDop.ParlID/DC.identifier">kst-35386-37</meta:user-defined>
    <meta:user-defined meta:name="OVERHEIDop.ondernummer">37</meta:user-defined>
    <meta:user-defined meta:name="DCTERMS.W3CDTF/DCTERMS.available">2026-03-18</meta:user-defined>
    <meta:user-defined meta:name="OVERHEIDop.KamerstukTypen/DC.type">Brief</meta:user-defined>
    <meta:user-defined meta:name="OVERHEIDop.dossiernummer">35386;28684</meta:user-defined>
    <meta:user-defined meta:name="OVERHEIDop.configuratie">https://repository.officiele-overheidspublicaties.nl/MasterConfiguraties/MC-OEP-Kamerstuk-Web/1.10/xml/MC-OEP-Kamerstuk-Web.xml</meta:user-defined>
    <meta:user-defined meta:name="OVERHEIDop.documenttitel">Planning brief nadeelcompensatie en relatie hiervan tot het Besluit veilige jaarwisseling</meta:user-defined>
    <meta:user-defined meta:name="OVERHEIDop.indiener">A.W.H. Bertram</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Voorstel van wet van de leden Klaver en Ouwehand tot wijziging van de Wet milieubeheer en de Wet op de economische delicten in verband met de invoering van een vuurwerkverbod voor consumenten (Wet veilige jaarwisseling); Brief regering; Planning brief nadeelcompensatie en relatie hiervan tot het Beslui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