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0
      <text:tab/>MOTIE VAN HET LID BRUYNING</text:h>
      <text:p text:style-name="ifm_p_ifm">Voorgesteld 3 april 2025</text:p>
      <text:p text:style-name="ifm_p_mt.3.76mm_ifm">De Kamer,</text:p>
      <text:p text:style-name="ifm_p_mt.3.76mm_ifm">gehoord de beraadslaging,</text:p>
      <text:p text:style-name="ifm_p_mt.3.76mm_ifm">overwegende dat de traditie om samen de jaarwisseling te vieren in een buurt of dorp gekoesterd moet kunnen worden;</text:p>
      <text:p text:style-name="ifm_p_mt.3.76mm_ifm">overwegende dat bij een mogelijke uitzondering op het vuurwerkverbod zo veel mogelijk tegemoet moet worden gekomen aan het in stand houden van de sociale cohesie;</text:p>
      <text:p text:style-name="ifm_p_mt.3.76mm_ifm">constaterende dat in sommige dorpen of buurten geen verenigingen zijn die zijn georganiseerd als rechtspersoon;</text:p>
      <text:p text:style-name="ifm_p_mt.3.76mm_ifm">verzoekt de regering om bij de uitwerking van de algemene maatregel van bestuur geen rechtspersoonlijkheidsvereiste op te nemen, waardoor het ook voor informeel georganiseerde buurt-, dorps- of straatcommissies mogelijk wordt om een ontheffing te krijgen,</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30<text:tab/><text:page-number text:select-page="current"/></text:p>
      </style:footer>
    </style:master-page>
    <style:master-page xmlns:sdu-fn="http://schema.sdu.nl/2011/07/functions" style:name="Landscape" style:page-layout-name="landscape-margin-text">
      <style:footer>
        <text:p text:style-name="footer">Tweede Kamer, vergaderjaar 2024-2025, 35 38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Bruyning over een vuurwerkontheffing ook mogelijk maken voor informeel georganiseerde commissies</dc:title>
    <meta:user-defined meta:name="OVERHEIDop.ParlID/DC.identifier">kst-35386-30</meta:user-defined>
    <meta:user-defined meta:name="OVERHEIDop.ondernummer">30</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het lid Bruyning over een vuurwerkontheffing ook mogelijk maken voor informeel georganiseerde commissies</meta:user-defined>
    <meta:user-defined meta:name="OVERHEIDop.indiener">F.H. Bruyning</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Bruyning over een vuurwerkontheffing ook mogelijk maken voor informeel georganiseerde com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