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7
      <text:tab/>MOTIE VAN HET LID VAN DER PLAS</text:h>
      <text:p text:style-name="ifm_p_ifm">Voorgesteld 3 april 2025</text:p>
      <text:p text:style-name="ifm_p_mt.3.76mm_ifm">De Kamer,</text:p>
      <text:p text:style-name="ifm_p_mt.3.76mm_ifm">gehoord de beraadslaging,</text:p>
      <text:p text:style-name="ifm_p_mt.3.76mm_ifm">constaterende dat het Ministerie van IenW heeft berekend dat een compensatie van 100 tot 150 miljoen euro voldoende is bij een totaalverbod op vuurwerk bij onmiddellijke ingang;</text:p>
      <text:p text:style-name="ifm_p_ifm">constaterende dat de vuurwerkbranche zelf aangeeft tussen de 895 en de 945 miljoen euro compensatie nodig te hebben;</text:p>
      <text:p text:style-name="ifm_p_mt.3.76mm_ifm">verzoekt de regering een onafhankelijke externe partij een compensatieregeling bij een totaalverbod op vuurwerk op te laten stell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7<text:tab/><text:page-number text:select-page="current"/></text:p>
      </style:footer>
    </style:master-page>
    <style:master-page xmlns:sdu-fn="http://schema.sdu.nl/2011/07/functions" style:name="Landscape" style:page-layout-name="landscape-margin-text">
      <style:footer>
        <text:p text:style-name="footer">Tweede Kamer, vergaderjaar 2024-2025, 35 38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Van der Plas over een onafhankelijke externe partij een compensatieregeling laten opstellen</dc:title>
    <meta:user-defined meta:name="OVERHEIDop.ParlID/DC.identifier">kst-35386-27</meta:user-defined>
    <meta:user-defined meta:name="OVERHEIDop.ondernummer">27</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het lid Van der Plas over een onafhankelijke externe partij een compensatieregeling laten opstellen</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Van der Plas over een onafhankelijke externe partij een compensatieregeling laten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