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6
      <text:tab/>MOTIE VAN HET LID VAN DER PLAS</text:h>
      <text:p text:style-name="ifm_p_ifm">Voorgesteld 3 april 2025</text:p>
      <text:p text:style-name="ifm_p_mt.3.76mm_ifm">De Kamer,</text:p>
      <text:p text:style-name="ifm_p_mt.3.76mm_ifm">gehoord de beraadslaging,</text:p>
      <text:p text:style-name="ifm_p_mt.3.76mm_ifm">constaterende dat de Staatssecretaris van IenW heeft laten weten 100 tot 150 miljoen euro ter beschikking te stellen voor ondernemers wanneer een totaalvuurwerkverbod in werking treedt;</text:p>
      <text:p text:style-name="ifm_p_mt.3.76mm_ifm">constaterende dat Pyrotechniek Nederland zegt dat de sector een compensatie nodig heeft van 895 miljoen euro bij onmiddellijke inwerkingtreding;</text:p>
      <text:p text:style-name="ifm_p_mt.3.76mm_ifm">overwegende dat een langere overgangstermijn deze kosten drastisch doet verlagen;</text:p>
      <text:p text:style-name="ifm_p_mt.3.76mm_ifm">overwegende dat alle ondernemers in de vuurwerkbranche volledig gecompenseerd dienen te worden;</text:p>
      <text:p text:style-name="ifm_p_mt.3.76mm_ifm">verzoekt de regering, indien het wetsvoorstel door een meerderheid van de Kamer wordt aangenomen, een minimale overgangstermijn van vijf jaar in te stellen en na deze vijf jaar vuurwerkondernemers volledig te compens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6<text:tab/><text:page-number text:select-page="current"/></text:p>
      </style:footer>
    </style:master-page>
    <style:master-page xmlns:sdu-fn="http://schema.sdu.nl/2011/07/functions" style:name="Landscape" style:page-layout-name="landscape-margin-text">
      <style:footer>
        <text:p text:style-name="footer">Tweede Kamer, vergaderjaar 2024-2025, 35 38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Van der Plas over een overgangstermijn van minimaal vijf jaar en volledige compensatie voor vuurwerkondernemers</dc:title>
    <meta:user-defined meta:name="OVERHEIDop.ParlID/DC.identifier">kst-35386-26</meta:user-defined>
    <meta:user-defined meta:name="OVERHEIDop.ondernummer">26</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Van der Plas over een overgangstermijn van minimaal vijf jaar en volledige compensatie voor vuurwerkondernemers</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Van der Plas over een overgangstermijn van minimaal vijf jaar en volledige compensatie voor vuurwerk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