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3
      <text:tab/>MOTIE VAN HET LID VAN DER PLAS</text:h>
      <text:p text:style-name="ifm_p_ifm">Voorgesteld 3 april 2025</text:p>
      <text:p text:style-name="ifm_p_mt.3.76mm_ifm">De Kamer,</text:p>
      <text:p text:style-name="ifm_p_mt.3.76mm_ifm">gehoord de beraadslaging,</text:p>
      <text:p text:style-name="ifm_p_mt.3.76mm_ifm">constaterende dat het Openbaar Ministerie een strafvorderingsrichtlijn hanteert voor overtredingen en misdrijven bij vuurwerkdelicten;</text:p>
      <text:p text:style-name="ifm_p_ifm">constaterende dat deze strafvorderingsrichtlijnen lager zijn dan de straffen die mogelijk zijn in het wetboek;</text:p>
      <text:p text:style-name="ifm_p_mt.3.76mm_ifm">verzoekt de regering om met het Openbaar Ministerie in gesprek te gaan om de strafvorderingsrichtlijnen op te ho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3<text:tab/><text:page-number text:select-page="current"/></text:p>
      </style:footer>
    </style:master-page>
    <style:master-page xmlns:sdu-fn="http://schema.sdu.nl/2011/07/functions" style:name="Landscape" style:page-layout-name="landscape-margin-text">
      <style:footer>
        <text:p text:style-name="footer">Tweede Kamer, vergaderjaar 2024-2025, 35 3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Van der Plas over de strafvorderingsrichtlijnen voor vuurwerkdelicten ophogen</dc:title>
    <meta:user-defined meta:name="OVERHEIDop.ParlID/DC.identifier">kst-35386-23</meta:user-defined>
    <meta:user-defined meta:name="OVERHEIDop.ondernummer">23</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Van der Plas over de strafvorderingsrichtlijnen voor vuurwerkdelicten ophogen</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Van der Plas over de strafvorderingsrichtlijnen voor vuurwerkdelicten op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