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2
      <text:tab/>MOTIE VAN DE LEDEN VAN DER PLAS EN EERDMANS</text:h>
      <text:p text:style-name="ifm_p_ifm">Voorgesteld 3 april 2025</text:p>
      <text:p text:style-name="ifm_p_mt.3.76mm_ifm">De Kamer,</text:p>
      <text:p text:style-name="ifm_p_mt.3.76mm_ifm">gehoord de beraadslaging,</text:p>
      <text:p text:style-name="ifm_p_mt.3.76mm_ifm">constaterende dat de traditie van vuurwerk afsteken tijdens de jaarwisseling sinds 2015 op de nationale inventaris immaterieel cultureel erfgoed staat;</text:p>
      <text:p text:style-name="ifm_p_mt.3.76mm_ifm">constaterende dat het kabinet heeft aangegeven zelf niet te komen met een landelijk verbod op legaal vuurwerk;</text:p>
      <text:p text:style-name="ifm_p_mt.3.76mm_ifm">spreekt uit dat het immaterieel erfgoed in Nederland beschermd en gekoesterd dient te worden,</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2<text:tab/><text:page-number text:select-page="current"/></text:p>
      </style:footer>
    </style:master-page>
    <style:master-page xmlns:sdu-fn="http://schema.sdu.nl/2011/07/functions" style:name="Landscape" style:page-layout-name="landscape-margin-text">
      <style:footer>
        <text:p text:style-name="footer">Tweede Kamer, vergaderjaar 2024-2025, 35 3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uitspreken dat het immaterieel erfgoed in Nederland beschermd en gekoesterd dient te worden</dc:title>
    <meta:user-defined meta:name="OVERHEIDop.ParlID/DC.identifier">kst-35386-22</meta:user-defined>
    <meta:user-defined meta:name="OVERHEIDop.ondernummer">22</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Van der Plas en Eerdmans over uitspreken dat het immaterieel erfgoed in Nederland beschermd en gekoesterd dient te worden</meta:user-defined>
    <meta:user-defined meta:name="OVERHEIDop.indiener">B.J. Eerdmans</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uitspreken dat het immaterieel erfgoed in Nederland beschermd en gekoesterd dien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