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7<text:tab/>AMENDEMENT VAN HET LID PLOUMEN</text:h>
      <text:p text:style-name="ifm_p_ifm">Ontvangen 26 januari 2021</text:p>
      <text:p text:style-name="ifm_p_mt.3.76mm_indent.0.13in_ifm">De ondergetekende stelt het volgende amendement voor:</text:p>
      <text:h text:style-name="ifm_p_mt.5.08mm_ifm" text:outline-level="2">I</text:h>
      <text:p text:style-name="ifm_p_mt.3.76mm_indent.0.13in_ifm">In artikel I, onderdeel G, wordt artikel 9a als volgt gewijzigd:</text:p>
      <text:p text:style-name="ifm_p_mt.3.76mm_indent.0.13in_ifm">1.<text:s/>In het eerste lid vervalt het woord «niet», wordt na «betrokkene» ingevoegd «of diens huisarts» en wordt «tenzij dit noodzakelijk is gelet op het nadeel dat uit het niet melden voor de betrokkene zelf of anderen kan voortvloeien» vervangen door «tenzij betrokkene te kennen heeft gegeven geen inlichtingen te willen ontvangen, als bedoeld in artikel 449 van boek 7 van het Burgerlijk Wetboek».</text:p>
      <text:p text:style-name="ifm_p_mt.3.76mm_indent.0.13in_ifm">2.<text:s/>In het tweede lid vervalt het woord «niet» en wordt na «betrokkene» ingevoegd «of diens huisarts».</text:p>
      <text:h text:style-name="ifm_p_mt.5.08mm_ifm" text:outline-level="2">II</text:h>
      <text:p text:style-name="ifm_p_mt.3.76mm_indent.0.13in_ifm">In artikel IV, onderdeel A, onder 2, wordt het met onderdeel G voorgestelde artikel 9a als volgt gewijzigd:</text:p>
      <text:p text:style-name="ifm_p_mt.3.76mm_indent.0.13in_ifm">1.<text:s/>In het eerste lid vervalt het woord «niet», wordt na «betrokkene» ingevoegd «of diens huisarts» en wordt «tenzij dit noodzakelijk is gelet op het nadeel dat uit het niet melden voor de betrokkene zelf of anderen kan voortvloeien» vervangen door «tenzij betrokkene te kennen heeft gegeven geen inlichtingen te willen ontvangen, als bedoeld in artikel 449 van boek 7 van het Burgerlijk Wetboek».</text:p>
      <text:p text:style-name="ifm_p_mt.3.76mm_indent.0.13in_ifm">2.<text:s/>In het tweede lid vervalt het woord «niet» en wordt na «betrokkene» ingevoegd «of diens huisarts».</text:p>
      <text:h text:style-name="ifm_p_font.bold_mt.5.08mm_page.keep-with-next_ifm" text:outline-level="2">Toelichting</text:h>
      <text:p text:style-name="ifm_p_mt.4.23mm_indent.0.13in_ifm">Dit amendement beoogt dat nevenbevindingen bij bevolkingsonderzoek, die kunnen wijzen op ernstige aandoeningen wel worden gemeld aan betrokkene of de huisarts, zodat vervolgonderzoek mogelijk is. In het wetsvoorstel staat nu dat de aanbieder alleen hoeft te melden waarvoor vergunning is verleend. Dat betekent dat wanneer een röntgenoloog bij een vrouw bij een bevolkingsonderzoek borstkanker op de mammografie ziet dat er vergrote lymfeklieren zijn of dat een implantaat is gescheurd of lekt waardoor de vrouw risico loopt op de ernstige ziekte ALCL (anaplastic large cell lymphoma), hij/zij dit niet hoeft te melden omdat hij/zij immers alleen een vergunning heeft om te screenen op borstkanker. Natuurlijk is er een risico dat een vrouw ten onrechte ongerust wordt gemaakt wanneer zij voor vervolgonderzoek naar de huisarts moet gaan. Maar met voldoende goede voorlichting acht indiener vrouwen in staat zelf de afweging te maken om over te gaan tot vervolgonderzoek. Te meer daar niet melden van nevenbevindingen ernstige gevolgen kan hebben.</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4, nr. 7<text:tab/><text:page-number text:select-page="current"/></text:p>
      </style:footer>
    </style:master-page>
    <style:master-page xmlns:sdu-fn="http://schema.sdu.nl/2011/07/functions" style:name="Landscape" style:page-layout-name="landscape-margin-text">
      <style:footer>
        <text:p text:style-name="footer">Tweede Kamer, vergaderjaar 2020-2021, 35 3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bevolkingsonderzoek in verband met actuele ontwikkelingen op het terrein van preventief gezondheidsonderzoek; Amendement; Amendement van het lid Ploumen over het wel melden van nevenbevindingen bij bevolkingsonderzoek</dc:title>
    <meta:user-defined meta:name="OVERHEIDop.ParlID/DC.identifier">kst-35384-7</meta:user-defined>
    <meta:user-defined meta:name="OVERHEIDop.ondernummer">7</meta:user-defined>
    <meta:user-defined meta:name="DCTERMS.W3CDTF/DCTERMS.available">2021-01-28</meta:user-defined>
    <meta:user-defined meta:name="OVERHEIDop.KamerstukTypen/DC.type">Amendement</meta:user-defined>
    <meta:user-defined meta:name="OVERHEIDop.dossiernummer">35384</meta:user-defined>
    <meta:user-defined meta:name="OVERHEIDop.documenttitel">Amendement van het lid Ploumen over het wel melden van nevenbevindingen bij bevolkingsonderzoek</meta:user-defined>
    <meta:user-defined meta:name="OVERHEIDop.Parlementair/DC.type">Kamerstuk</meta:user-defined>
    <meta:user-defined meta:name="OVERHEIDop.indiener">E.M.J. Ploumen</meta:user-defined>
    <meta:user-defined meta:name="OVERHEIDop.vergaderjaar">2020-2021</meta:user-defined>
    <meta:user-defined meta:name="OVERHEIDop.dossiertitel">Wijziging van de Wet op het bevolkingsonderzoek in verband met actuele ontwikkelingen op het terrein van preventief gezondheidsonderzoek</meta:user-defined>
    <meta:user-defined meta:name="OVERHEID.StatenGeneraal/DC.creator">Tweede Kamer der Staten-Generaal</meta:user-defined>
    <dc:language>nl</dc:language>
    <meta:user-defined meta:name="DCTERMS.alternative"/>
    <meta:user-defined meta:name="DC.title">Wijziging van de Wet op het bevolkingsonderzoek in verband met actuele ontwikkelingen op het terrein van preventief gezondheidsonderzoek; Amendement; Amendement van het lid Ploumen over het wel melden van nevenbevindingen bij bevolkingsonderzoek</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