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4-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84<text:tab/>Wijziging van de Wet op het bevolkingsonderzoek in verband met actuele ontwikkelingen op het terrein van preventief gezondheidsonderzoek</text:h>
      <text:h text:style-name="ifm_p_font.bold_size.9.06pt_mt.18.8mm_indent.-58.5mm_ifm" text:outline-level="1">Nr. 27<text:tab/>BRIEF VAN DE STAATSSECRETARIS VAN VOLKSGEZONDHEID, WELZIJN EN SPORT</text:h>
      <text:p text:style-name="ifm_p_mt.3.76mm_ifm">Aan de Voorzitter van de Tweede Kamer der Staten-Generaal</text:p>
      <text:p text:style-name="ifm_p_mt.3.76mm_ifm">Den Haag, 24 januari 2025</text:p>
      <text:p text:style-name="ifm_p_mt.3.76mm_ifm">Bij koninklijke boodschap van 3 februari 2020 is een voorstel van wet, houdende wijziging van de Wet op het bevolkingsonderzoek in verband met actuele ontwikkelingen op het terrein van preventief gezondheidsonderzoek ingediend bij uw Kamer (Kamerstukken II 2019/20, 35 384, nrs. 1–2).</text:p>
      <text:p text:style-name="ifm_p_mt.3.76mm_ifm">Met dit voorstel van wet werd beoogd meer keuzevrijheid te creëren voor mensen die gebruik willen maken van preventief gezondheidsonderzoek, en tegelijkertijd de nodige waarborgen te creëren om de kwaliteit van het preventief gezondheidsonderzoek te waarborgen en deelnemers te beschermen tegen de nadelen en risico’s van preventief gezondheidsonderzoek. Daarnaast werden maatregelen voorgesteld om de effectiviteit en efficiëntie van bevolkingsonderzoek van rijkswege te beschermen en de samenleving te beschermen tegen onnodige vervolgzorgkosten en ten slotte werd voorgesteld de Inspectie Gezondheidszorg en Jeugd meer handhavingsmogelijkheden te geven.</text:p>
      <text:p text:style-name="ifm_p_mt.3.76mm_ifm">Het wetsvoorstel is op 9 september 2021 en op 8 juni 2022 mondeling behandeld. Naar aanleiding van de inbreng van de Kamerleden tijdens deze debatten heeft mijn ambtsvoorganger bij brief van 12 september 2022 verzocht de verdere behandeling van het wetsvoorstel aan te houden (Kamerstukken II 2021/22, 35 384, nr. 23). Op 12 september 2023 is het wetsvoorstel controversieel verklaard door uw Kamer (Handelingen II 2022/23, nr. 107, Stemmingen). Mijn ambtsvoorganger heeft bij brief van 25 september 2023 uw Kamer meegedeeld het aan het volgende kabinet te laten om verdere stappen te zetten met betrekking tot de wijziging van de huidige Wet op het bevolkingsonderzoek (Kamerstukken II 2023/24, 35 384, nr. 26).</text:p>
      <text:p text:style-name="ifm_p_mt.3.76mm_ifm">Bij brief van 16 september 2024 heeft de Minister-President uw Kamer op de hoogte gesteld van het voornemen de reguliere procedure in gang te zetten voor het intrekken van het onderhavige wetsvoorstel (Kamerstukken II 2023/24, 36 471, nr. 97). Momenteel wordt gewerkt aan een nieuw vervangend voorstel van de wet, waarmee de huidige Wet op het bevolkingsonderzoek zal worden ingetrokken.</text:p>
      <text:p text:style-name="ifm_p_mt.3.76mm_ifm">Daartoe gemachtigd door de Koning trek ik het voorstel van wet hierbij in.</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84, nr. 27<text:tab/><text:page-number text:select-page="current"/></text:p>
      </style:footer>
    </style:master-page>
    <style:master-page xmlns:sdu-fn="http://schema.sdu.nl/2011/07/functions" style:name="Landscape" style:page-layout-name="landscape-margin-text">
      <style:footer>
        <text:p text:style-name="footer">Tweede Kamer, vergaderjaar 2024-2025, 35 384,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bevolkingsonderzoek in verband met actuele ontwikkelingen op het terrein van preventief gezondheidsonderzoek; Brief regering; Brief houdende intrekking van het wetsvoorstel</dc:title>
    <meta:user-defined meta:name="OVERHEIDop.ParlID/DC.identifier">kst-35384-27</meta:user-defined>
    <meta:user-defined meta:name="OVERHEIDop.ondernummer">27</meta:user-defined>
    <meta:user-defined meta:name="DCTERMS.W3CDTF/DCTERMS.available">2025-01-27</meta:user-defined>
    <meta:user-defined meta:name="OVERHEIDop.KamerstukTypen/DC.type">Brief</meta:user-defined>
    <meta:user-defined meta:name="OVERHEIDop.dossiernummer">35384</meta:user-defined>
    <meta:user-defined meta:name="OVERHEIDop.configuratie">https://repository.officiele-overheidspublicaties.nl/MasterConfiguraties/MC-OEP-Kamerstuk-Web/1.9/xml/MC-OEP-Kamerstuk-Web.xml</meta:user-defined>
    <meta:user-defined meta:name="OVERHEIDop.documenttitel">Brief houdende intrekking van het wetsvoorstel</meta:user-defined>
    <meta:user-defined meta:name="OVERHEIDop.indiener">V.P.G. Karremans</meta:user-defined>
    <meta:user-defined meta:name="OVERHEIDop.dossiertitel">Wijziging van de Wet op het bevolkingsonderzoek in verband met actuele ontwikkelingen op het terrein van preventief gezondheidsonderzo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4</meta:user-defined>
    <meta:user-defined meta:name="DC.title">Wijziging van de Wet op het bevolkingsonderzoek in verband met actuele ontwikkelingen op het terrein van preventief gezondheidsonderzoek; Brief regering; Brief houdende intrekking van het 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