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6 oktober 2022</text:p>
      <text:p text:style-name="ifm_p_mt.3.76mm_ifm">Via een brief van 30 september 2022 heeft de vaste commissie voor Volksgezondheid, Welzijn en Sport mij verzocht uw Kamer te informeren over de verdere procesgang (en het daarbij horende tijdpad) inzake het wetsvoorstel tot wijziging van de Wet op het bevolkingsonderzoek (Kamerstuk 35 384, nr. 1 e.v.).</text:p>
      <text:p text:style-name="ifm_p_mt.3.76mm_ifm">Momenteel analyseer ik de inbreng van de Kamerleden bij de behandeling van het wetsvoorstel, zodat ik kan afwegen wat deze inbreng betekent voor het wetsvoorstel. Die analyse vergt tijd door de ingewikkelde aspecten van het wetsvoorstel en zal naar ik verwacht ook het nodige overleg vragen. Vóór het einde van dit jaar zal ik de Kamer informeren welke inhoudelijke koers ik wil gaan inzetten. Daarbij kan ik mij voorstellen dat het wenselijk is om eerst over deze voorgestelde koers met uw Kamer van gedachten te wisselen, voordat ik overga tot een wijziging van het wetsvoorste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84, nr. 24<text:tab/><text:page-number text:select-page="current"/></text:p>
      </style:footer>
    </style:master-page>
    <style:master-page xmlns:sdu-fn="http://schema.sdu.nl/2011/07/functions" style:name="Landscape" style:page-layout-name="landscape-margin-text">
      <style:footer>
        <text:p text:style-name="footer">Tweede Kamer, vergaderjaar 2022-2023, 35 38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Brief regering; Reactie op verzoek commissie over de verdere procesgang (en het daarbij horende tijdpad) inzake het wetsvoorstel tot wijziging van de Wet op het bevolkingsonderzoek in verband met actuele ontwikkelingen op het terrein van preventief gezondheidsonderzoek</dc:title>
    <meta:user-defined meta:name="OVERHEIDop.ParlID/DC.identifier">kst-35384-24</meta:user-defined>
    <meta:user-defined meta:name="OVERHEIDop.ondernummer">24</meta:user-defined>
    <meta:user-defined meta:name="DCTERMS.W3CDTF/DCTERMS.available">2022-10-07</meta:user-defined>
    <meta:user-defined meta:name="OVERHEIDop.KamerstukTypen/DC.type">Brief</meta:user-defined>
    <meta:user-defined meta:name="OVERHEIDop.dossiernummer">35384</meta:user-defined>
    <meta:user-defined meta:name="OVERHEIDop.configuratie">https://repository.officiele-overheidspublicaties.nl/MasterConfiguraties/MC-OEP-Kamerstuk-Web/1.3/xml/MC-OEP-Kamerstuk-Web.xml</meta:user-defined>
    <meta:user-defined meta:name="OVERHEIDop.documenttitel">Reactie op verzoek commissie over de verdere procesgang (en het daarbij horende tijdpad) inzake het wetsvoorstel tot wijziging van de Wet op het bevolkingsonderzoek in verband met actuele ontwikkelingen op het terrein van preventief gezondheidsonderzoek</meta:user-defined>
    <meta:user-defined meta:name="OVERHEIDop.indiener">E.J. Kuipers</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Wet op het bevolkingsonderzoek in verband met actuele ontwikkelingen op het terrein van preventief gezondheidsonderzoek; Brief regering; Reactie op verzoek commissie over de verdere procesgang (en het daarbij horende tijdpad) inzake het wetsvoorstel tot wijziging van de Wet op het bevolkingsonderzoek in verband met actuele ontwikkelingen op het terrein van preventief gezondheid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