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12 september 2022</text:p>
      <text:p text:style-name="ifm_p_mt.3.76mm_ifm">Op 3 februari 2020 is het wetsvoorstel tot wijziging van de Wet op het bevolkingsonderzoek in verband met actuele ontwikkelingen op het terrein van preventief gezondheidsonderzoek bij uw Kamer ingediend (Kamerstuk 35 384). Uw Kamer heeft op 9 september 2021 (Handelingen II 2020/21, nr. 104, item 4) en op 8 juni 2022 (Handelingen II 2021/22, nr. 89, item 9) dit wetsvoorstel mondeling behandeld.</text:p>
      <text:p text:style-name="ifm_p_mt.3.76mm_ifm">De inbreng van de Kamerleden tijdens deze debatten heb ik goed gehoord. Ik wil de ingebrachte punten nog nader analyseren en met het huidige kabinet afwegen wat deze inbreng betekent voor het wetsvoorstel. Ik zal daarbij bekijken of en zo ja, hoe het wetsvoorstel nog aangepast kan worden. Ik verzoek u daarom om de verdere behandeling van het wetsvoorstel aan te hou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4, nr. 23<text:tab/><text:page-number text:select-page="current"/></text:p>
      </style:footer>
    </style:master-page>
    <style:master-page xmlns:sdu-fn="http://schema.sdu.nl/2011/07/functions" style:name="Landscape" style:page-layout-name="landscape-margin-text">
      <style:footer>
        <text:p text:style-name="footer">Tweede Kamer, vergaderjaar 2021-2022, 35 38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Brief regering; Verzoek tot aanhouden behandeling wetsvoorstel tot wijziging van de Wet op het bevolkingsonderzoek (Kamerstuk 35384)</dc:title>
    <meta:user-defined meta:name="OVERHEIDop.ParlID/DC.identifier">kst-35384-23</meta:user-defined>
    <meta:user-defined meta:name="OVERHEIDop.ondernummer">23</meta:user-defined>
    <meta:user-defined meta:name="DCTERMS.W3CDTF/DCTERMS.available">2022-09-14</meta:user-defined>
    <meta:user-defined meta:name="OVERHEIDop.KamerstukTypen/DC.type">Brief</meta:user-defined>
    <meta:user-defined meta:name="OVERHEIDop.dossiernummer">35384</meta:user-defined>
    <meta:user-defined meta:name="OVERHEIDop.configuratie">https://repository.officiele-overheidspublicaties.nl/MasterConfiguraties/MC-OEP-Kamerstuk-Web/1.3/xml/MC-OEP-Kamerstuk-Web.xml</meta:user-defined>
    <meta:user-defined meta:name="OVERHEIDop.documenttitel">Verzoek tot aanhouden behandeling wetsvoorstel tot wijziging van de Wet op het bevolkingsonderzoek (Kamerstuk 35384)</meta:user-defined>
    <meta:user-defined meta:name="OVERHEIDop.indiener">E.J. Kuiper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Wet op het bevolkingsonderzoek in verband met actuele ontwikkelingen op het terrein van preventief gezondheidsonderzoek; Brief regering; Verzoek tot aanhouden behandeling wetsvoorstel tot wijziging van de Wet op het bevolkingsonderzoek (Kamerstuk 353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