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22
      <text:tab/>NADER GEWIJZIGD AMENDEMENT VAN HET LID WESTERVELD TER VERVANGING VAN DAT GEDRUKT ONDER NR. 19</text:h>
      <text:p text:style-name="ifm_p_ifm">Ontvangen 8 juni 2022</text:p>
      <text:p text:style-name="ifm_p_mt.3.76mm_indent.0.13in_ifm">De ondergetekende stelt het volgende amendement voor:</text:p>
      <text:p text:style-name="ifm_p_mt.3.76mm_indent.0.13in_ifm">In artikel I, onderdeel G, wordt in het voorgestelde artikel 9b, eerste lid, na «verricht,» ingevoegd «dan wel preventief gezondheidsonderzoek naar kanker verricht,».</text:p>
      <text:h text:style-name="ifm_p_font.bold_mt.5.08mm_page.keep-with-next_ifm" text:outline-level="2">Toelichting</text:h>
      <text:p text:style-name="ifm_p_mt.4.23mm_indent.0.13in_ifm">Dit amendement beoogt dat bij preventief gezondheidsonderzoek naar kanker altijd gebruikt gemaakt moet worden van een zorgstandaard of bij afwezigheid daarvan een vergunning. Hoewel kanker een steeds beter te behandelen ziekte is, is de diagnose en behandeling van kanker in de meeste gevallen nog steeds emotioneel en fysiek zwaar.</text:p>
      <text:p text:style-name="ifm_p_mt.3.76mm_indent.0.13in_ifm">Daarnaast is in beginsel, bij het vinden van een tumor, vaak nog niet duidelijk of dit een ernstige vorm van kanker is of niet. Of een kanker goed te behandelen is, hangt af welke soort de kanker is en daarna van het type kanker. Van elke kankersoort zijn er verschillende typen, die ook weer een andere prognose hebben. In het voorbeeld van een screening naar huidkanker zijn er verschillende mogelijkheden. Bij het vinden van een basaalcelcarcinoom is er in principe geen sprake van een dodelijk vorm van kanker, maar bij het vinden van een melanoom wel. Melanomen kunnen zich snel uitzaaien, waardoor (afhankelijk van het stadium) de prognose erg kan verschillen. Of het plekje een op de huid een basaalcelcarcinoom of een melanoom is niet zomaar te zien en vereist vaak verder gespecialiseerd onderzoek. Het screenen op de vorm van kanker die niet ernstig en onbehandelbaar is, is zoals in dit voorbeeld is aangegeven dus vaak helemaal niet mogelijk, omdat van tevoren niet vast is te stellen om welke vorm van kanker het gaat. Daarvoor is vaak vervolgonderzoek nodig door een specialist. Om de kwaliteit van preventief gezondheidsonderzoek naar kanker en de zorg voor mensen die zit soort onderzoek doen te garanderen, blijft onderzoek naar kanker een preventief gezondheidsonderzoek waarvoor vergunning nodig i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4, nr. 22<text:tab/><text:page-number text:select-page="current"/></text:p>
      </style:footer>
    </style:master-page>
    <style:master-page xmlns:sdu-fn="http://schema.sdu.nl/2011/07/functions" style:name="Landscape" style:page-layout-name="landscape-margin-text">
      <style:footer>
        <text:p text:style-name="footer">Tweede Kamer, vergaderjaar 2021-2022, 35 38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Nader gewijzigd amendement van het lid Westerveld ter vervanging van nr. 19 over de noodzaak van gebruik van een zorgstandaard of een vergunning bij preventief gezondheidsonderzoek naar kanker</dc:title>
    <meta:user-defined meta:name="OVERHEIDop.ParlID/DC.identifier">kst-35384-22</meta:user-defined>
    <meta:user-defined meta:name="OVERHEIDop.ondernummer">22</meta:user-defined>
    <meta:user-defined meta:name="DCTERMS.W3CDTF/DCTERMS.available">2022-06-30</meta:user-defined>
    <meta:user-defined meta:name="OVERHEIDop.KamerstukTypen/DC.type">Amendement</meta:user-defined>
    <meta:user-defined meta:name="OVERHEIDop.dossiernummer">35384</meta:user-defined>
    <meta:user-defined meta:name="OVERHEIDop.configuratie">https://repository.officiele-overheidspublicaties.nl/MasterConfiguraties/MC-OEP-Kamerstuk-Web/1.3/xml/MC-OEP-Kamerstuk-Web.xml</meta:user-defined>
    <meta:user-defined meta:name="OVERHEIDop.documenttitel">Nader gewijzigd amendement van het lid Westerveld ter vervanging van nr. 19 over de noodzaak van gebruik van een zorgstandaard of een vergunning bij preventief gezondheidsonderzoek naar kanker</meta:user-defined>
    <meta:user-defined meta:name="OVERHEIDop.indiener">E.M. Westerveld</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op het bevolkingsonderzoek in verband met actuele ontwikkelingen op het terrein van preventief gezondheidsonderzoek; Amendement; Nader gewijzigd amendement van het lid Westerveld ter vervanging van nr. 19 over de noodzaak van gebruik van een zorgstandaard of een vergunning bij preventief gezondheidsonderzoek naar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