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 </text:h>
      <text:h text:style-name="ifm_p_font.bold_size.9.06pt_mt.18.8mm_indent.-58.5mm_ifm" text:outline-level="1">Nr. 20<text:tab/>AMENDEMENT VAN HET LID HIJINK</text:h>
      <text:p text:style-name="ifm_p_ifm">Ontvangen 21 september 2021</text:p>
      <text:p text:style-name="ifm_p_mt.3.76mm_indent.0.13in_ifm">De ondergetekende stelt het volgende amendement voor:</text:p>
      <text:h text:style-name="ifm_p_mt.5.08mm_ifm" text:outline-level="2">I</text:h>
      <text:p text:style-name="ifm_p_mt.3.76mm_indent.0.13in_ifm">In artikel I, onderdeel B, onder 1, wordt in het voorgestelde artikel 2, eerste lid, onderdeel a «naar ernstige ziekten» vervangen door «waarbij ernstige ziekten» en wordt na «risico-indicatoren» ingevoegd «, kunnen worden aangetroffen».</text:p>
      <text:h text:style-name="ifm_p_mt.5.08mm_ifm" text:outline-level="2">II</text:h>
      <text:p text:style-name="ifm_p_mt.3.76mm_indent.0.13in_ifm">In artikel IV, onderdeel A, onder 1, wordt in het voorgestelde artikel 2, eerste lid, onderdeel a «naar ernstige ziekten» vervangen door «waarbij ernstige ziekten» en wordt na «risico-indicatoren» ingevoegd «, kunnen worden aangetroffen».</text:p>
      <text:h text:style-name="ifm_p_font.bold_mt.5.08mm_page.keep-with-next_ifm" text:outline-level="2">Toelichting</text:h>
      <text:p text:style-name="ifm_p_mt.4.23mm_indent.0.13in_ifm">In het wetsvoorstel wordt voorgesteld dat de vergunningplicht onder andere blijft gelden voor preventieve gezondheidsonderzoeken naar ernstige ziekten of aandoeningen waarvoor geen preventie of behandeling mogelijk is, of in het bijzonder daarop betrekking hebbende risico-indicatoren. Hierdoor vervalt de vergunningplicht echter voor preventieve gezondheidsonderzoeken waarbij deze ziekten, aandoeningen of risico-indicatoren daarvoor kunnen worden gevonden. Er geldt wel in het wetsvoorstel een verbod op het delen van deze nevenbevindingen, tenzij de arts hiermee in gewetensnood komt. Dit houdt de mogelijkheid echter open voor zeer ongerichte preventieve onderzoeken. Indiener acht dit onwenselijk en stelt daarom voor de vergunningplicht te handhaven voor preventieve gezondheidsonderzoeken waarbij de mogelijkheid bestaat dat eventuele ernstige ziekten of aandoeningen waarvoor geen preventie of behandeling mogelijk is, of in het bijzonder daarop betrekking hebbende risico-indicatoren, worden gevond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4, nr. 20<text:tab/><text:page-number text:select-page="current"/></text:p>
      </style:footer>
    </style:master-page>
    <style:master-page xmlns:sdu-fn="http://schema.sdu.nl/2011/07/functions" style:name="Landscape" style:page-layout-name="landscape-margin-text">
      <style:footer>
        <text:p text:style-name="footer">Tweede Kamer, vergaderjaar 2021-2022, 35 38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Amendement van het lid Hijink over het handhaven van de vergunningplicht voor ongerichte preventieve onderzoeken naar onbehandelbare ziekten en aandoeningen</dc:title>
    <meta:user-defined meta:name="OVERHEIDop.ParlID/DC.identifier">kst-35384-20</meta:user-defined>
    <meta:user-defined meta:name="OVERHEIDop.ondernummer">20</meta:user-defined>
    <meta:user-defined meta:name="DCTERMS.W3CDTF/DCTERMS.available">2021-10-26</meta:user-defined>
    <meta:user-defined meta:name="OVERHEIDop.KamerstukTypen/DC.type">Amendement</meta:user-defined>
    <meta:user-defined meta:name="OVERHEIDop.dossiernummer">35384</meta:user-defined>
    <meta:user-defined meta:name="OVERHEIDop.documenttitel">Amendement van het lid Hijink over het handhaven van de vergunningplicht voor ongerichte preventieve onderzoeken naar onbehandelbare ziekten en aandoeningen</meta:user-defined>
    <meta:user-defined meta:name="OVERHEIDop.indiener">H.P.M. Hijink</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het bevolkingsonderzoek in verband met actuele ontwikkelingen op het terrein van preventief gezondheidsonderzoek; Amendement; Amendement van het lid Hijink over het handhaven van de vergunningplicht voor ongerichte preventieve onderzoeken naar onbehandelbare ziekten en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