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 </text:h>
      <text:h text:style-name="ifm_p_font.bold_size.9.06pt_mt.18.8mm_indent.-58.5mm_ifm" text:outline-level="1">Nr. 15<text:tab/>AMENDEMENT VAN DE LEDEN HIJINK EN KUIK</text:h>
      <text:p text:style-name="ifm_p_ifm">Ontvangen 9 september 2021</text:p>
      <text:p text:style-name="ifm_p_mt.3.76mm_indent.0.13in_ifm">De ondergetekenden stellen het volgende amendement voor:</text:p>
      <text:h text:style-name="ifm_p_mt.5.08mm_ifm" text:outline-level="2">I</text:h>
      <text:p text:style-name="ifm_p_mt.3.76mm_indent.0.13in_ifm">Artikel I, onderdeel O,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15b<text:s/></text:h>
      <text:p text:style-name="ifm_p_mt.4.23mm_indent.0.13in_ifm">Onze Minister van Volksgezondheid, Welzijn en Sport zendt binnen vier jaar na de inwerkingtreding van de Wet van [datum] tot Wijziging van de Wet op het bevolkingsonderzoek in verband met actuele ontwikkelingen op het terrein van preventief gezondheidsonderzoek (Stb. [XX]) aan de Staten-Generaal een verslag over de doeltreffendheid en de effecten van die wet in de praktijk in samenhang met de overige bepalingen van deze wet.</text:p>
      <text:h text:style-name="ifm_p_mt.5.08mm_ifm" text:outline-level="2">II</text:h>
      <text:p text:style-name="ifm_p_mt.3.76mm_indent.0.13in_ifm">Artikel IV, onderdeel A, onder 3, wordt als volgt gewijzigd:</text:p>
      <text:p text:style-name="ifm_p_mt.3.76mm_indent.0.13in_ifm">1.<text:s/>In de aanhef van onderdeel O wordt «wordt een artikel» vervangen door «worden twee artikelen».</text:p>
      <text:p text:style-name="ifm_p_mt.3.76mm_indent.0.13in_ifm">2.<text:s/>Er wordt een artikel toegevoegd, luidende:</text:p>
      <text:h text:style-name="ifm_p_font.bold_mt.5.08mm_page.keep-with-next_ifm" text:outline-level="2">Artikel<text:s/>15b<text:s/></text:h>
      <text:p text:style-name="ifm_p_mt.4.23mm_indent.0.13in_ifm">Onze Minister van Volksgezondheid, Welzijn en Sport zendt binnen vier jaar na de inwerkingtreding van de Wet van [datum] tot Wijziging van de Wet op het bevolkingsonderzoek in verband met actuele ontwikkelingen op het terrein van preventief gezondheidsonderzoek (Stb. [XX]) aan de Staten-Generaal een verslag over de doeltreffendheid en de effecten van die wet in de praktijk in samenhang met de overige bepalingen van deze wet.</text:p>
      <text:h text:style-name="ifm_p_font.bold_mt.5.08mm_page.keep-with-next_ifm" text:outline-level="2">Toelichting</text:h>
      <text:p text:style-name="ifm_p_mt.4.23mm_indent.0.13in_ifm">Het huidige wetsvoorstel creëert nieuwe mogelijkheden voor preventief gezondheidsonderzoek. Het is echter nog niet zeker in hoeverre de beoogde doelen van deze wet ook daadwerkelijk behaald zullen worden. Daarnaast is er ook onzekerheid over mogelijke neveneffecten van deze wetswijziging, bijvoorbeeld op de reguliere zorg. Indieners stellen daarom voor een evaluatiebepaling op te nemen, waarmee wordt geregeld dat de beide Kamers vier jaar na inwerkingtreding van deze wet een evaluatie ontvangen van de hele Wet preventief gezondheidsonderzoek. Via deze evaluatie dient te worden vastgesteld of het wetsvoorstel de beoogde doelen heeft bereikt en wat de neveneffecten zijn op het aantal vervolgonderzoeken in de reguliere zorg en op de groei en ontwikkeling van commercieel preventief gezondheidsonderzoek.</text:p>
      <text:p text:style-name="ifm_p_mt.5.08mm_ifm"><text:line-break/>Hijink<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5<text:tab/><text:page-number text:select-page="current"/></text:p>
      </style:footer>
    </style:master-page>
    <style:master-page xmlns:sdu-fn="http://schema.sdu.nl/2011/07/functions" style:name="Landscape" style:page-layout-name="landscape-margin-text">
      <style:footer>
        <text:p text:style-name="footer">Tweede Kamer, vergaderjaar 2020-2021, 35 3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Amendement van de leden Hijink en Kuik over een evaluatie van de Wet op het bevolkingsonderzoek vier jaar na inwerkingtreding van deze wet</dc:title>
    <meta:user-defined meta:name="OVERHEIDop.ParlID/DC.identifier">kst-35384-15</meta:user-defined>
    <meta:user-defined meta:name="OVERHEIDop.ondernummer">15</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Amendement van de leden Hijink en Kuik over een evaluatie van de Wet op het bevolkingsonderzoek vier jaar na inwerkingtreding van deze wet</meta:user-defined>
    <meta:user-defined meta:name="OVERHEIDop.indiener">A. Kuik</meta:user-defined>
    <meta:user-defined meta:name="OVERHEIDop.indiener">H.P.M. Hijink</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bevolkingsonderzoek in verband met actuele ontwikkelingen op het terrein van preventief gezondheidsonderzoek; Amendement; Amendement van de leden Hijink en Kuik over een evaluatie van de Wet op het bevolkingsonderzoek vier jaar na inwerkingtreding van dez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