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14<text:tab/>AMENDEMENT VAN HET LID WESTERVELD</text:h>
      <text:p text:style-name="ifm_p_ifm">Ontvangen 9 september 2021</text:p>
      <text:p text:style-name="ifm_p_mt.3.76mm_indent.0.13in_ifm">De ondergetekende stelt het volgende amendement voor:</text:p>
      <text:h text:style-name="ifm_p_mt.5.08mm_ifm" text:outline-level="2">I</text:h>
      <text:p text:style-name="ifm_p_mt.3.76mm_indent.0.13in_ifm">In artikel I, onderdeel B, onder 1, wordt in het voorgestelde artikel 2, eerste lid, een onderdeel ingevoegd, luidende:</text:p>
      <text:p text:style-name="ifm_p_indent.0.13in_ifm">aa.  preventief gezondheidsonderzoek naar kanker;.</text:p>
      <text:h text:style-name="ifm_p_mt.5.08mm_ifm" text:outline-level="2">II</text:h>
      <text:p text:style-name="ifm_p_mt.3.76mm_indent.0.13in_ifm">In artikel IV, onderdeel A, onder 1, wordt in het voorgestelde artikel 2, eerste lid, een onderdeel ingevoegd, luidende:</text:p>
      <text:p text:style-name="ifm_p_indent.0.13in_ifm">aa.  preventief gezondheidsonderzoek naar kanker;.</text:p>
      <text:h text:style-name="ifm_p_font.bold_mt.5.08mm_page.keep-with-next_ifm" text:outline-level="2">Toelichting</text:h>
      <text:p text:style-name="ifm_p_mt.4.23mm_indent.0.13in_ifm">Dit amendement beoogt preventief gezondheidsonderzoek naar kanker onder hetzelfde regime te laten vallen als binnen de huidige wetgeving. Hoewel kanker een steeds beter te behandelen ziekte is, is de diagnose en behandeling van kanker in de meeste gevallen nog steeds emotioneel en fysiek zwaar. Middels een vergunning of een zorgstandaard kan worden gegarandeerd dat het onderzoek en de begeleiding op de juiste wijze gebeurd.</text:p>
      <text:p text:style-name="ifm_p_mt.3.76mm_indent.0.13in_ifm">Daarnaast is in beginsel, bij het vinden van een tumor, vaak nog niet duidelijk of dit een ernstige vorm van kanker is of niet. Of een kanker goed te behandelen is, hangt af welke soort de kanker is en daarna van het type kanker. Van elke kankersoort zijn er verschillende typen, die ook weer een andere prognose hebben. In het voorbeeld van een screening naar huidkanker zijn er verschillende mogelijkheden. Bij het vinden van een basaalcelcarcinoom is er in principe geen sprake van een dodelijk vorm van kanker, maar bij het vinden van een melanoom wel. Melanomen kunnen zich snel uitzaaien, waardoor (afhankelijk van het stadium) de prognose erg kan verschillen. Of het plekje een op de huid een basaalcelcarcinoom of een melanoom is niet zomaar te zien en vereist vaak verder gespecialiseerd onderzoek. Het screenen op de vorm van kanker die niet ernstig en onbehandelbaar is, is zoals in dit voorbeeld is aangegeven dus vaak helemaal niet mogelijk, omdat van tevoren niet vast is te stellen om welke vorm van kanker het gaat. Daarvoor is vaak vervolgonderzoek nodig door een specialist. Om de kwaliteit van preventief gezondheidsonderzoek naar kanker en de zorg voor mensen die zit soort onderzoek doen te garanderen, blijft onderzoek naar kanker een preventief gezondheidsonderzoek waarvoor vergunning nodig is.</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14<text:tab/><text:page-number text:select-page="current"/></text:p>
      </style:footer>
    </style:master-page>
    <style:master-page xmlns:sdu-fn="http://schema.sdu.nl/2011/07/functions" style:name="Landscape" style:page-layout-name="landscape-margin-text">
      <style:footer>
        <text:p text:style-name="footer">Tweede Kamer, vergaderjaar 2020-2021, 35 38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bevolkingsonderzoek in verband met actuele ontwikkelingen op het terrein van preventief gezondheidsonderzoek; Amendement; Amendement van het lid Westerveld over het handhaven van de vergunningplicht voor preventief gezondheidsonderzoek naar kanker</dc:title>
    <meta:user-defined meta:name="OVERHEIDop.ParlID/DC.identifier">kst-35384-14</meta:user-defined>
    <meta:user-defined meta:name="OVERHEIDop.ondernummer">14</meta:user-defined>
    <meta:user-defined meta:name="DCTERMS.W3CDTF/DCTERMS.available">2021-10-26</meta:user-defined>
    <meta:user-defined meta:name="OVERHEIDop.KamerstukTypen/DC.type">Amendement</meta:user-defined>
    <meta:user-defined meta:name="OVERHEIDop.dossiernummer">35384</meta:user-defined>
    <meta:user-defined meta:name="OVERHEIDop.documenttitel">Amendement van het lid Westerveld over het handhaven van de vergunningplicht voor preventief gezondheidsonderzoek naar kanker</meta:user-defined>
    <meta:user-defined meta:name="OVERHEIDop.indiener">E.M. Westerveld</meta:user-defined>
    <meta:user-defined meta:name="OVERHEIDop.dossiertitel">Wijziging van de Wet op het bevolkingsonderzoek in verband met actuele ontwikkelingen op het terrein van preventief gezondheids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bevolkingsonderzoek in verband met actuele ontwikkelingen op het terrein van preventief gezondheidsonderzoek; Amendement; Amendement van het lid Westerveld over het handhaven van de vergunningplicht voor preventief gezondheidsonderzoek naar 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