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3<text:tab/>Initiatiefnota van de leden Sazias, Van den Berg en Veldman over urgentie invoering uitgebreid persoonlijk profiel</text:h>
      <text:h text:style-name="ifm_p_font.bold_size.9.06pt_mt.18.8mm_indent.-58.5mm_ifm" text:outline-level="1">Nr. 7
      <text:tab/>MOTIE VAN HET LID WÖRSDÖRFER</text:h>
      <text:p text:style-name="ifm_p_ifm">Voorgesteld 25 februari 2021</text:p>
      <text:p text:style-name="ifm_p_mt.3.76mm_ifm">De Kamer,</text:p>
      <text:p text:style-name="ifm_p_mt.3.76mm_ifm">gehoord de beraadslaging,</text:p>
      <text:p text:style-name="ifm_p_mt.3.76mm_ifm">overwegende dat bij onderzoek naar de toepassing van moleculaire diagnostiek de kosten voor de baten uitgaan;</text:p>
      <text:p text:style-name="ifm_p_mt.3.76mm_ifm">van mening dat het belangrijk is om het brede zorgveld te stimuleren tot doorontwikkeling van moleculaire diagnostiek, waarbij de bekostigingsmethodiek een belangrijke rol speelt;</text:p>
      <text:p text:style-name="ifm_p_mt.3.76mm_ifm">verzoekt het kabinet, om jaarlijks te laten toetsen of deze bekostigingsmethodiek aanpassing behoeft voor genoemd doel en, indien nodig, daarbij een voorstel voor aanpassing en implementatie van deze bekostigingsmethodiek te presenter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3, nr. 7<text:tab/><text:page-number text:select-page="current"/></text:p>
      </style:footer>
    </style:master-page>
    <style:master-page xmlns:sdu-fn="http://schema.sdu.nl/2011/07/functions" style:name="Landscape" style:page-layout-name="landscape-margin-text">
      <style:footer>
        <text:p text:style-name="footer">Tweede Kamer, vergaderjaar 2020-2021, 35 3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Motie; Motie van het lid Wörsdörfer over de bekostigingsmethodiek voor doorontwikkeling van moleculaire diagnostiek jaarlijks toetsen</dc:title>
    <meta:user-defined meta:name="OVERHEIDop.ParlID/DC.identifier">kst-35383-7</meta:user-defined>
    <meta:user-defined meta:name="OVERHEIDop.ondernummer">7</meta:user-defined>
    <meta:user-defined meta:name="DCTERMS.W3CDTF/DCTERMS.available">2021-02-26</meta:user-defined>
    <meta:user-defined meta:name="OVERHEIDop.KamerstukTypen/DC.type">Motie</meta:user-defined>
    <meta:user-defined meta:name="OVERHEIDop.dossiernummer">35383</meta:user-defined>
    <meta:user-defined meta:name="OVERHEIDop.documenttitel">Motie van het lid Wörsdörfer over de bekostigingsmethodiek voor doorontwikkeling van moleculaire diagnostiek jaarlijks toetsen</meta:user-defined>
    <meta:user-defined meta:name="OVERHEIDop.indiener">M. Wörsdörfer</meta:user-defined>
    <meta:user-defined meta:name="OVERHEIDop.dossiertitel">Initiatiefnota van de leden Sazias, Van den Berg en Veldman over urgentie invoering uitgebreid persoonlijk profi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Sazias, Van den Berg en Veldman over urgentie invoering uitgebreid persoonlijk profiel; Motie; Motie van het lid Wörsdörfer over de bekostigingsmethodiek voor doorontwikkeling van moleculaire diagnostiek jaarlijks 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