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3<text:tab/>Initiatiefnota van de leden Sazias, Van den Berg en Veldman over urgentie invoering uitgebreid persoonlijk profiel</text:h>
      <text:h text:style-name="ifm_p_font.bold_size.9.06pt_mt.18.8mm_indent.-58.5mm_ifm" text:outline-level="1">Nr. 4
      <text:tab/>MOTIE VAN DE LEDEN VAN BRENK EN SAZIAS</text:h>
      <text:p text:style-name="ifm_p_ifm">Voorgesteld 25 februari 2021</text:p>
      <text:p text:style-name="ifm_p_mt.3.76mm_ifm">De Kamer,</text:p>
      <text:p text:style-name="ifm_p_mt.3.76mm_ifm">gehoord de beraadslaging,</text:p>
      <text:p text:style-name="ifm_p_mt.3.76mm_ifm">overwegende dat het Nederlands Kanker Instituut de op whole genome sequencing gebaseerde uitgebreide DNA-test heeft onderzocht bij 1.200 patiënten;</text:p>
      <text:p text:style-name="ifm_p_mt.3.76mm_ifm">overwegende dat de positieve uitkomst daarvan heeft geleid tot het besluit van het Nederlands Kanker Instituut om deze test structureel toe te passen bij een aanzienlijk deel van zijn patiënten;</text:p>
      <text:p text:style-name="ifm_p_mt.3.76mm_ifm">overwegende dat het ontbreken van een vergoedingstitel voor deze test leidt tot het voortduren van – op basis van inkoopprikkels bestaande – verschillen tussen de ziekenhuizen voor wat betreft de aangeboden diagnostiek en de daarop gebaseerde behandelingen;</text:p>
      <text:p text:style-name="ifm_p_mt.3.76mm_ifm">overwegende dat Minister én Kamer reeds eerder hebben uitgesproken dergelijke postcodezorg onwenselijk te vinden;</text:p>
      <text:p text:style-name="ifm_p_mt.3.76mm_ifm">overwegende dat ondanks de urgentie er nog veel tijd zal liggen tussen het nog uit te brengen advies van het Zorginstituut, de kabinetsreactie erop en de uiteindelijke implementatie van een betaaltitel voor de op whole genome sequencing gebaseerde DNA-test;</text:p>
      <text:p text:style-name="ifm_p_mt.3.76mm_ifm">verzoekt de regering, er zorg voor te dragen dat de uitgebreide, op whole genome sequencing gebaseerde DNA-test voor patiënten met uitgezaaide kanker zo spoedig mogelijk doch uiterlijk binnen enkele maanden wordt opgenomen als te vergoeden zorg, ten minste op basis van een tijdelijke betaaltitel, zodat er geen tijd verloren wordt en deze declaratiestatus spoedig en om te beginnen gebruikt kan worden voor patiënten met de hoogste «unmet medical needs», waaronder patiënten met uitzaaiingen van een primaire onbekende tumor, en patiënten die uitbehandeld zijn maar nog wel een goede medische conditie hebben,</text:p>
      <text:p text:style-name="ifm_p_mt.3.76mm_ifm">en gaat over tot de orde van de dag.</text:p>
      <text:p text:style-name="ifm_p_mt.3.76mm_ifm">Van Brenk</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3, nr. 4<text:tab/><text:page-number text:select-page="current"/></text:p>
      </style:footer>
    </style:master-page>
    <style:master-page xmlns:sdu-fn="http://schema.sdu.nl/2011/07/functions" style:name="Landscape" style:page-layout-name="landscape-margin-text">
      <style:footer>
        <text:p text:style-name="footer">Tweede Kamer, vergaderjaar 2020-2021, 35 3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azias, Van den Berg en Veldman over urgentie invoering uitgebreid persoonlijk profiel; Motie; Motie van de leden Van Brenk en Sazias over de uitgebreide DNA-test voor patiënten met uitgezaaide kanker opnemen als te vergoeden zorg</dc:title>
    <meta:user-defined meta:name="OVERHEIDop.ParlID/DC.identifier">kst-35383-4</meta:user-defined>
    <meta:user-defined meta:name="OVERHEIDop.ondernummer">4</meta:user-defined>
    <meta:user-defined meta:name="DCTERMS.W3CDTF/DCTERMS.available">2021-02-26</meta:user-defined>
    <meta:user-defined meta:name="OVERHEIDop.KamerstukTypen/DC.type">Motie</meta:user-defined>
    <meta:user-defined meta:name="OVERHEIDop.dossiernummer">35383</meta:user-defined>
    <meta:user-defined meta:name="OVERHEIDop.documenttitel">Motie van de leden Van Brenk en Sazias over de uitgebreide DNA-test voor patiënten met uitgezaaide kanker opnemen als te vergoeden zorg</meta:user-defined>
    <meta:user-defined meta:name="OVERHEIDop.indiener">L. Sazias</meta:user-defined>
    <meta:user-defined meta:name="OVERHEIDop.indiener">C.M. van Brenk</meta:user-defined>
    <meta:user-defined meta:name="OVERHEIDop.dossiertitel">Initiatiefnota van de leden Sazias, Van den Berg en Veldman over urgentie invoering uitgebreid persoonlijk profi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de leden Sazias, Van den Berg en Veldman over urgentie invoering uitgebreid persoonlijk profiel; Motie; Motie van de leden Van Brenk en Sazias over de uitgebreide DNA-test voor patiënten met uitgezaaide kanker opnemen als te vergoede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