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9<text:tab/>	Voorstel tot wijziging van de Regeling financiële ondersteuning fracties Tweede Kamer 2014</text:h>
      <text:h text:style-name="ifm_p_font.bold_size.9.06pt_mt.18.8mm_indent.-58.5mm_ifm" text:outline-level="1">Nr. 1
      <text:tab/>BRIEF VAN HET PRESIDIUM</text:h>
      <text:p text:style-name="ifm_p_mt.3.76mm_ifm">Aan de leden</text:p>
      <text:p text:style-name="ifm_p_mt.3.76mm_ifm">Den Haag, 23 januari 2020</text:p>
      <text:p text:style-name="ifm_p_mt.3.76mm_ifm">Het presidium legt hierbij aan u voor een wijziging in de Regeling financiële ondersteuning fracties Tweede Kamer 2014 (Kamerstuk 35 379, nr. 2). In december 2019 heeft u een amendement aangenomen waarmee het budget voor de fracties vergroot is (Kamerstuk 35 300 IIA, nr. 5). Via deze wijziging wordt er invulling gegeven aan de verdeling van dit budget.</text:p>
      <text:p text:style-name="ifm_p_mt.3.76mm_ifm">Tevens is de Regeling op een paar punten geactualiseerd. Dit heeft betrekking op een al eerder ingevoerde wijziging van de berekeningsgrondslag en op de actualisering met betrekking tot de Wet normalisering rechtspositie ambtenaren.</text:p>
      <text:p text:style-name="ifm_p_mt.3.76mm_ifm">Het presidium stelt de Kamer voor in te stemmen met deze wijziging van de Regeling financiële ondersteuning fracties Tweede Kamer 2014.</text:p>
      <text:p text:style-name="ifm_p_mt.5.08mm_ifm">De Voorzitter van de Tweede Kamer der Staten-Generaal,<text:line-break/>Khadija<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9, nr. 1<text:tab/><text:page-number text:select-page="current"/></text:p>
      </style:footer>
    </style:master-page>
    <style:master-page xmlns:sdu-fn="http://schema.sdu.nl/2011/07/functions" style:name="Landscape" style:page-layout-name="landscape-margin-text">
      <style:footer>
        <text:p text:style-name="footer">Tweede Kamer, vergaderjaar 2019-2020, 35 3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de Regeling financiële ondersteuning fracties Tweede Kamer 2014; Brief Presidium; Brief van het Presidium over een wijziging van de Regeling financiële ondersteuning fracties Tweede Kamer 2014</dc:title>
    <meta:user-defined meta:name="OVERHEIDop.ParlID/DC.identifier">kst-35379-1</meta:user-defined>
    <meta:user-defined meta:name="OVERHEIDop.ondernummer">1</meta:user-defined>
    <meta:user-defined meta:name="DCTERMS.W3CDTF/DCTERMS.available">2020-01-27</meta:user-defined>
    <meta:user-defined meta:name="OVERHEIDop.KamerstukTypen/DC.type">Brief</meta:user-defined>
    <meta:user-defined meta:name="OVERHEIDop.dossiernummer">35379</meta:user-defined>
    <meta:user-defined meta:name="OVERHEIDop.documenttitel">Brief van het Presidium over een wijziging van de Regeling financiële ondersteuning fracties Tweede Kamer 2014</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tot wijziging van de Regeling financiële ondersteuning fracties Tweede Kamer 2014</meta:user-defined>
    <meta:user-defined meta:name="OVERHEID.StatenGeneraal/DC.creator">Tweede Kamer der Staten-Generaal</meta:user-defined>
    <dc:language>nl</dc:language>
    <meta:user-defined meta:name="DCTERMS.alternative"/>
    <meta:user-defined meta:name="DC.title">Voorstel tot wijziging van de Regeling financiële ondersteuning fracties Tweede Kamer 2014; Brief Presidium; Brief van het Presidium over een wijziging van de Regeling financiële ondersteuning fracties Tweede Kamer 2014</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