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77-I</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77<text:tab/>EU-voorstel: Mededeling van de Commissie over de Europese Green Deal COM(2019)640<text:note text:id="ID-952237-d36e49" text:note-class="footnote"><text:note-citation text:label="1 ">1</text:note-citation><text:note-body><text:p text:style-name="ifm_p_font.normal_size.6.93pt_mt..5mm_indent.-0.1161in_mleft.0.1161in_ifm">Dossier E200001 op www.europapoort.nl</text:p></text:note-body></text:note>
      </text:h>
      <text:h text:style-name="ifm_p_font.bold_size.9.06pt_mt.18.8mm_indent.-58.5mm_ifm" text:outline-level="1">
         I
      <text:tab/>VERSLAG VAN EEN NADER SCHRIFTELIJK OVERLEG</text:h>
      <text:p text:style-name="ifm_p_ifm">Vastgesteld 26 oktober 2020</text:p>
      <text:p text:style-name="ifm_p_mt.3.76mm_ifm">De leden van de vaste commissie voor Economische Zaken en Klimaat / Landbouw, Natuur en Voedselkwaliteit<text:note text:id="ID-952237-d36e92" text:note-class="footnote"><text:note-citation text:label="2 ">2</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N.J.J. van Kesteren (CDA) (<text:span text:style-name="ifm_span_font.italic_size.6.93pt_ifm">voorzitter</text:span>), Pijlman (D66), Schalk (SGP), Klip-Martin (VVD), Van Rooijen (50PLUS), Van Ballekom (VVD), De Blécourt-Wouterse (VVD), Crone (PvdA), Dessing (FVD), Gerbrandy (OSF), Van Gurp (GL), Huizinga-Heringa (CU), Kluit (GL), van der Linden (FVD) (<text:span text:style-name="ifm_span_font.italic_size.6.93pt_ifm">ondervoorzitte</text:span>r), Meijer (VVD), Otten (Fractie-Otten), Van Pareren (FVD), Prins-Modderaar (CDA), Recourt (PvdA), Vendrik (GL), Van der Voort (D66).</text:p></text:note-body></text:note> hebben kennisgenomen van de brief<text:note text:id="ID-952237-d36e115" text:note-class="footnote"><text:note-citation text:label="3 ">3</text:note-citation><text:note-body><text:p text:style-name="ifm_p_font.normal_size.6.93pt_mt..5mm_indent.-0.1161in_mleft.0.1161in_ifm">Zie verslag nader schriftelijk overleg: <text:span text:style-name="ifm_span_font.italic_size.6.93pt_ifm">Kamerstukken I</text:span>, 2019–2020, 35 377, G.</text:p></text:note-body></text:note> van de Minister van Economische Zaken en Klimaat van 31 augustus 2020, waarin hij reageert op de brief van de commissie van 3 juli 2020 met nadere vragen inzake de kabinetsreactie op het voorstel voor een Europese Green Deal.</text:p>
      <text:p text:style-name="ifm_p_ifm">Naar aanleiding hiervan zijn op 25 september 2020 nadere vragen gesteld aan de Minister.</text:p>
      <text:p text:style-name="ifm_p_mt.3.76mm_ifm">De Minister heeft op 26 oktober 2020 gereageerd.</text:p>
      <text:p text:style-name="ifm_p_mt.3.76mm_ifm">De commissie brengt bijgaand verslag uit van het gevoerde nader schriftelijk overleg.</text:p>
      <text:p text:style-name="ifm_p_mt.5.08mm_ifm">De griffier van de vaste commissie voor Economische Zaken en Klimaat/Landbouw, Natuur en Voedselkwaliteit,<text:line-break/>De Boer</text:p>
      <text:h text:style-name="ifm_p_font.bold_mt.5.08mm_page.break-before_ifm" text:outline-level="2">BRIEF VAN DE VOORZITTER VAN DE VASTE COMMISSIE VOOR ECONOMISCHE ZAKEN EN KLIMAAT/LANDBOUW, NATUUR EN VOEDSELKWALITEIT</text:h>
      <text:p text:style-name="ifm_p_mt.4.23mm_ifm">Aan de Minister van Economische Zaken en Klimaat</text:p>
      <text:p text:style-name="ifm_p_mt.3.76mm_ifm">Den Haag, 25 september 2020</text:p>
      <text:p text:style-name="ifm_p_mt.3.76mm_ifm">De leden van de vaste commissie voor Economische Zaken en Klimaat / Landbouw, Natuur en Voedselkwaliteit hebben met belangstelling kennisgenomen van uw brief<text:note text:id="ID-952237-d36e159" text:note-class="footnote"><text:note-citation text:label="4 ">4</text:note-citation><text:note-body><text:p text:style-name="ifm_p_font.normal_size.6.93pt_mt..5mm_indent.-0.1161in_mleft.0.1161in_ifm">Zie verslag nader schriftelijk overleg: <text:span text:style-name="ifm_span_font.italic_size.6.93pt_ifm">Kamerstukken I</text:span>, 2019–2020, 35 377, G.</text:p></text:note-body></text:note> van 31 augustus 2020, waarin u reageert op de brief van de commissie van 3 juli 2020 met nadere vragen inzake de kabinetsreactie op het voorstel voor een Europese Green Deal. De leden van de fractie van de <text:span text:style-name="ifm_span_font.bold_ifm">PVV</text:span> wensen naar aanleiding hiervan nogmaals nadere vragen te stellen.</text:p>
      <text:p text:style-name="ifm_p_mt.3.76mm_ifm">In diverse brieven<text:note text:id="ID-952237-d36e177" text:note-class="footnote"><text:note-citation text:label="5 ">5</text:note-citation><text:note-body><text:p text:style-name="ifm_p_font.normal_size.6.93pt_mt..5mm_indent.-0.1161in_mleft.0.1161in_ifm"><text:span text:style-name="ifm_span_font.italic_size.6.93pt_ifm">Kamerstukken I</text:span>, 2019–2020, 35 377, D, E en G.</text:p></text:note-body></text:note> geeft u aan dat het kabinet de op 20 februari 2020 door een meerderheid van de Tweede Kamer aangenomen motie-Leijten/Lodders<text:note text:id="ID-952237-d36e188" text:note-class="footnote"><text:note-citation text:label="6 ">6</text:note-citation><text:note-body><text:p text:style-name="ifm_p_font.normal_size.6.93pt_mt..5mm_indent.-0.1161in_mleft.0.1161in_ifm"><text:span text:style-name="ifm_span_font.italic_size.6.93pt_ifm">Kamerstukken II</text:span>, 21 501-07, nr. 1653.</text:p></text:note-body></text:note>, waarin de regering wordt verzocht om besluitvorming bij belastingheffing per unanimiteit te laten plaatsvinden, zal respecteren. Nu constateren de leden van de PVV-fractie dat «respecteren» een breed begrip is. Vandaar dat zij nogmaals de onderstaande vragen aan u willen stellen.</text:p>
      <text:p text:style-name="ifm_p_mt.3.76mm_ifm">In het BNC-fiche inzake de Europese Green Deal<text:note text:id="ID-952237-d36e203" text:note-class="footnote"><text:note-citation text:label="7 ">7</text:note-citation><text:note-body><text:p text:style-name="ifm_p_font.normal_size.6.93pt_mt..5mm_indent.-0.1161in_mleft.0.1161in_ifm"><text:span text:style-name="ifm_span_font.italic_size.6.93pt_ifm">Kamerstukken </text:span>I, 2019–2020, 35 337, A, blz. 3.</text:p></text:note-body></text:note> is aangegeven dat de Richtlijn energiebelastingen aangepast zal worden om milieukwesties voorop te stellen, inclusief het voorstel om hiervoor op basis van gekwalificeerde meerderheid (QMV) te besluiten.</text:p>
      <text:p text:style-name="ifm_p_mt.3.76mm_ifm">De concrete vraag van deze leden aan u is: gaat u het Nederlands vetorecht inruilen voor besluitvorming op basis gekwalificeerde meerderheid? Gelieve bij uw beantwoording niet nogmaals aan te geven dat u het dictum van de motie zal respecteren. Dat is bij de leden van de PVV-fractie inmiddels wel bekend. Zij verzoeken u gewoon aan te geven: geeft u het vetorecht uit handen, ja of nee?</text:p>
      <text:p text:style-name="ifm_p_mt.3.76mm_ifm">De leden van de vaste commissie voor Economische Zaken en Klimaat / Landbouw, Natuur en Voedselkwaliteit zien uw reactie met belangstelling tegemoet en ontvangen deze graag uiterlijk 23 oktober 2020.</text:p>
      <text:p text:style-name="ifm_p_mt.5.08mm_ifm">Voorzitter van de vaste commissie voor Economische Zaken en Klimaat / Landbouw, Natuur en Voedselkwaliteit,<text:line-break/>N.J.J. van<text:s/>Kesteren</text:p>
      <text:h text:style-name="ifm_p_font.bold_mt.5.08mm_page.break-before_ifm" text:outline-level="2">BRIEF VAN DE MINISTER VAN ECONOMISCHE ZAKEN EN KLIMAAT</text:h>
      <text:p text:style-name="ifm_p_mt.4.23mm_ifm">Aan de Voorzitter van de Eerste Kamer der Staten-Generaal</text:p>
      <text:p text:style-name="ifm_p_mt.3.76mm_ifm">Den Haag, 26 oktober 2020</text:p>
      <text:p text:style-name="ifm_p_mt.3.76mm_ifm">Naar aanleiding van uw brief d.d. 29 september jl. met daarin een nadere vraag inzake de kabinetsreactie op het voorstel voor een Europese Green Deal van de leden van de PVV-fractie van de vaste commissie voor Economische Zaken en Klimaat / Landbouw, Natuur en Voedselkwaliteit, zend ik u hierbij, mede namens de Staatssecretaris van Financiën, de beantwoording toe.</text:p>
      <text:p text:style-name="ifm_p_mt.5.08mm_ifm">De Minister van Economische Zaken en Klimaat,<text:line-break/>E.D.<text:s/>Wiebes</text:p>
      <text:p text:style-name="ifm_p_mt.3.76mm_page.break-before_ifm">1</text:p>
      <text:p text:style-name="ifm_p_ifm">De leden van de vaste commissie voor Economische Zaken en Klimaat/ Landbouw, Natuur en Voedselkwaliteit hebben met belangstelling kennisgenomen van uw brief van 31 augustus 2020, waarin u reageert op de brief van de commissie van 3 juli 2020 met nadere vragen inzake de kabinetsreactie op het voorstel voor een Europese Green Deal. De leden van de fractie van de <text:span text:style-name="ifm_span_font.bold_ifm">PVV </text:span>wensen naar aanleiding hiervan nogmaals nadere vragen te stellen. In diverse brieven geeft u aan dat het kabinet de op 20 februari 2020 door een meerderheid van de Tweede Kamer aangenomen motie-Leijten/Lodders, waarin de regering wordt verzocht om besluitvorming bij belastingheffing per unanimiteit te laten plaatsvinden, zal respecteren. Nu constateren de leden van de PVV-fractie dat «respecteren» een breed begrip is. Vandaar dat zij nogmaals de onderstaande vragen aan u willen stellen.</text:p>
      <text:p text:style-name="ifm_p_ifm">In het BNC-fiche inzake de Europese Green Deal is aangegeven dat de Richtlijn energiebelastingen aangepast zal worden om milieukwesties voorop te stellen, inclusief het voorstel om hiervoor op basis van gekwalificeerde meerderheid (QMV) te besluiten.</text:p>
      <text:p text:style-name="ifm_p_ifm">De concrete vraag van deze leden aan u is: gaat u het Nederlands vetorecht inruilen voor besluitvorming op basis gekwalificeerde meerderheid? Gelieve bij uw beantwoording niet nogmaals aan te geven dat u het dictum van de motie zal respecteren. Dat is bij de leden van de PVV-fractie inmiddels wel bekend.</text:p>
      <text:p text:style-name="ifm_p_mt.3.76mm_ifm">Antwoord</text:p>
      <text:p text:style-name="ifm_p_ifm">De Europese Commissie heeft in de Green Deal mededeling aangegeven in 2021 te komen met een voorstel tot aanpassing van de Richtlijn energiebelastingen.</text:p>
      <text:p text:style-name="ifm_p_mt.3.76mm_ifm">Voor de regering is het dictum (Kamerstuk 21 501-07, nr. 1653) van de motie helder en duidelijk. De regering heeft geen ander voornemen dan deze motie bij zijn inzet in de EU te respecteren. Verder zal de regering, in lijn met de motie Omtzigt/Bosman die op 30 september jl. is aangenomen<text:note text:id="ID-952237-d36e275" text:note-class="footnote"><text:note-citation text:label="8 ">8</text:note-citation><text:note-body><text:p text:style-name="ifm_p_font.normal_size.6.93pt_mt..5mm_indent.-0.1161in_mleft.0.1161in_ifm">Kamerstuk 21 501-20, nr. 1599</text:p></text:note-body></text:note>, het standpunt kenbaar maken dat het afstappen van besluitvorming bij unanimiteit op het gebied van belastingheffing voor Nederland onbespreekbaar is, en dit schriftelijk mededelen aan de Europes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77, I<text:tab/><text:page-number text:select-page="current"/></text:p>
      </style:footer>
    </style:master-page>
    <style:master-page xmlns:sdu-fn="http://schema.sdu.nl/2011/07/functions" style:name="Landscape" style:page-layout-name="landscape-margin-text">
      <style:footer>
        <text:p text:style-name="footer">Eerste Kamer, vergaderjaar 2020-2021, 35 377,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Mededeling van de Commissie over de Europese Green Deal COM(2019)640; Verslag van een nader schriftelijk overleg met de minister van Economische Zaken en Klimaat inzake kabinetsappreciatie Europese Green Deal</dc:title>
    <meta:user-defined meta:name="OVERHEIDop.ParlID/DC.identifier">kst-35377-I</meta:user-defined>
    <meta:user-defined meta:name="OVERHEIDop.ondernummer">I</meta:user-defined>
    <meta:user-defined meta:name="DCTERMS.W3CDTF/DCTERMS.available">2020-10-27</meta:user-defined>
    <meta:user-defined meta:name="OVERHEIDop.KamerstukTypen/DC.type">Verslag</meta:user-defined>
    <meta:user-defined meta:name="DCTERMS.W3CDTF/OVERHEIDop.datumVergadering"/>
    <meta:user-defined meta:name="OVERHEIDop.dossiernummer">35377</meta:user-defined>
    <meta:user-defined meta:name="OVERHEIDop.documenttitel">Verslag van een nader schriftelijk overleg met de minister van Economische Zaken en Klimaat inzake kabinetsappreciatie Europese Green Deal</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EU-voorstel: Mededeling van de Commissie over de Europese Green Deal COM(2019)640; Verslag van een nader schriftelijk overleg met de minister van Economische Zaken en Klimaat inzake kabinetsappreciatie Europese Green Dea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Natuur en milieu | Stoffen</meta:user-defined>
    <meta:user-defined meta:name="DCTERMS.W3CDTF/DCTERMS.issued">2020-10-26</meta:user-defined>
    <meta:user-defined meta:name="OVERHEIDop.dossiertitel">EU-voorstel: Mededeling van de Commissie over de Europese Green Deal COM(2019)640</meta:user-defined>
    <meta:user-defined meta:name="OVERHEIDop.versieInformatie"/>
  </office:meta>
</office:document-meta>
</file>