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77-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7<text:tab/>EU-voorstel: Mededeling van de Commissie over de Europese Green Deal COM(2019)640<text:note text:id="ID-944502-d36e48" text:note-class="footnote"><text:note-citation text:label="1 ">1</text:note-citation><text:note-body><text:p text:style-name="ifm_p_font.normal_size.6.93pt_mt..5mm_indent.-0.1161in_mleft.0.1161in_ifm">Zie dossier E200001 op www.europapoort.nl.</text:p></text:note-body></text:note>
      </text:h>
      <text:h text:style-name="ifm_p_font.bold_size.9.06pt_mt.18.8mm_indent.-58.5mm_ifm" text:outline-level="1">
         G<text:tab/>VERSLAG VAN EEN NADER SCHRIFTELIJK OVERLEG</text:h>
      <text:p text:style-name="ifm_p_ifm">Vastgesteld 1 september 2020</text:p>
      <text:p text:style-name="ifm_p_mt.3.76mm_ifm">De leden van de vaste commissie voor Economische Zaken en Klimaat/Landbouw, Natuur en Voedselkwaliteit<text:note text:id="ID-944502-d36e79" text:note-class="footnote"><text:note-citation text:label="2 ">2</text:note-citation><text:note-body><text:p text:style-name="ifm_p_font.normal_size.6.93pt_mt..5mm_indent.-0.1161in_mleft.0.1161in_ifm">Samenstelling: 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hebben kennisgenomen van de brief<text:note text:id="ID-944502-d36e100" text:note-class="footnote"><text:note-citation text:label="3 ">3</text:note-citation><text:note-body><text:p text:style-name="ifm_p_font.normal_size.6.93pt_mt..5mm_indent.-0.1161in_mleft.0.1161in_ifm">Zie verslag nader schriftelijk overleg: <text:span text:style-name="ifm_span_font.italic_size.6.93pt_ifm">Kamerstukken I</text:span>, 2019–2020, 35 377, E.</text:p></text:note-body></text:note> van de Minister van Economische Zaken en Klimaat van 17 juni 2020 waarin hij reageert op de brief van de commissie van 26 mei 2020 met nadere vragen inzake de kabinetsreactie op het voorstel voor een Europese Green Deal.</text:p>
      <text:p text:style-name="ifm_p_ifm">Naar aanleiding hiervan zijn op 3 juli 2020 nog enkele vragen gesteld.</text:p>
      <text:p text:style-name="ifm_p_mt.3.76mm_ifm">De Minister heeft op 31 augustus 2020 gereageerd.</text:p>
      <text:p text:style-name="ifm_p_mt.3.76mm_ifm">De commissie brengt bijgaand verslag uit van het gevoerde nader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3 juli 2020</text:p>
      <text:p text:style-name="ifm_p_mt.3.76mm_ifm">De leden van de vaste commissie voor Economische Zaken en Klimaat/Landbouw, Natuur en Voedselkwaliteit hebben met belangstelling kennisgenomen van uw brief<text:note text:id="ID-944502-d36e144" text:note-class="footnote"><text:note-citation text:label="4 ">4</text:note-citation><text:note-body><text:p text:style-name="ifm_p_font.normal_size.6.93pt_mt..5mm_indent.-0.1161in_mleft.0.1161in_ifm">Zie verslag nader schriftelijk overleg: <text:span text:style-name="ifm_span_font.italic_size.6.93pt_ifm">Kamerstukken I</text:span>, 2019–2020, 35 377, E.</text:p></text:note-body></text:note> van 17 juni 2020 waarin u reageert op de brief van de commissie van 26 mei 2020 met nadere vragen inzake de kabinetsreactie op het voorstel voor een Europese Green Deal. De leden van de fractie van de <text:span text:style-name="ifm_span_font.bold_ifm">PVV</text:span> hebben naar aanleiding hiervan nog enkele vragen.</text:p>
      <text:p text:style-name="ifm_p_mt.3.76mm_ifm">In het verslag van het nader schriftelijk overleg geeft u aan dat het kabinet de op 20 februari 2020 door een meerderheid van de Tweede Kamer aangenomen motie-Leijten/Lodders<text:note text:id="ID-944502-d36e162" text:note-class="footnote"><text:note-citation text:label="5 ">5</text:note-citation><text:note-body><text:p text:style-name="ifm_p_font.normal_size.6.93pt_mt..5mm_indent.-0.1161in_mleft.0.1161in_ifm"><text:span text:style-name="ifm_span_font.italic_size.6.93pt_ifm">Kamerstukken II</text:span>, 21 501-07, nr. 1653.</text:p></text:note-body></text:note>, waarin de regering wordt verzocht om besluitvorming bij belastingheffing per unanimiteit te laten plaatsvinden, zal respecteren.<text:note text:id="ID-944502-d36e173" text:note-class="footnote"><text:note-citation text:label="6 ">6</text:note-citation><text:note-body><text:p text:style-name="ifm_p_font.normal_size.6.93pt_mt..5mm_indent.-0.1161in_mleft.0.1161in_ifm"><text:span text:style-name="ifm_span_font.italic_size.6.93pt_ifm">Kamerstukken I</text:span>, 2019–2020, 35 377, E, blz. 6.</text:p></text:note-body></text:note> De leden van de PVV-fractie vragen u of u kunt aangeven hoe het «respecteren» ingevuld wordt. Concreet gezien: gaat u het verzoek in deze motie uitvoeren, zodat de betreffende besluitvorming (Richtlijn energiebelastingen) bij deze belastingheffing per unanimiteit zal plaatsvinden? En nogmaals stellen deze leden u de vraag of u het voornemen heeft om in deze het Nederlands vetorecht in te ruilen voor besluitvorming op basis gekwalificeerde meerderheid.</text:p>
      <text:p text:style-name="ifm_p_mt.3.76mm_ifm">De leden van de vaste commissie voor Economische Zaken en Klimaat/Landbouw, Natuur en Voedselkwaliteit zien uw reactie met belangstelling tegemoet en ontvangen deze graag uiterlijk 28 augustus 2020.</text:p>
      <text:p text:style-name="ifm_p_mt.5.08mm_ifm">De voorzitter van de vaste commissie voor Economische Zaken en Klimaat/Landbouw, Natuur en Voedselkwaliteit,<text:line-break/>N.J.J. van<text:s/>Kester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31 augustus 2020</text:p>
      <text:p text:style-name="ifm_p_mt.3.76mm_ifm">Naar aanleiding van uw brief met daarin een nadere vraag inzake de kabinetsreactie op het voorstel voor een Europese Green Deal van de leden van de PVV-fractie van de vaste commissie voor Economische Zaken en Klimaat/Landbouw, Natuur en Voedselkwaliteit, zend ik u hierbij de beantwoording toe.</text:p>
      <text:p text:style-name="ifm_p_mt.5.08mm_ifm">De Minister van Economische Zaken en Klimaat,<text:line-break/>E.D.<text:s/>Wiebes</text:p>
      <text:h text:style-name="ifm_p_font.bold_mt.3.76mm_page.break-before_ifm" text:outline-level="1">166257.04U</text:h>
      <text:p text:style-name="ifm_p_mt.3.76mm_ifm">1</text:p>
      <text:p text:style-name="ifm_p_ifm">In het verslag van het nader schriftelijk overleg geeft u aan dat het kabinet de op 20 februari 2020 door een meerderheid van de Tweede Kamer aangenomen motie-Leijten/Lodders, waarin de regering wordt verzocht om besluitvorming bij belastingheffing per unanimiteit te laten plaatsvinden, zal respecteren. De leden van de PVV-fractie vragen u of u kunt aangeven hoe het «respecteren» ingevuld wordt. Concreet gezien: gaat u het verzoek in deze motie uitvoeren, zodat de betreffende besluitvorming (Richtlijn energiebelastingen) bij deze belastingheffing per unanimiteit zal plaatsvinden? En nogmaals stellen deze leden u de vraag of u het voornemen heeft om in deze het Nederlands vetorecht in te ruilen voor besluitvorming op basis gekwalificeerde meerderheid.</text:p>
      <text:p text:style-name="ifm_p_mt.3.76mm_ifm">Antwoord</text:p>
      <text:p text:style-name="ifm_p_ifm">De Europese Commissie heeft in de Green Deal-mededeling aangegeven in 2021 te komen met een voorstel tot aanpassing van de Richtlijn energiebelastingen. Zoals eerder aan u gemeld, zal de regering deze motie (Kamerstuk 21 501-07, nr. 1653), waarin de regering wordt verzocht om niet af te wijken van het standpunt dat besluitvorming bij belastingheffing per unanimiteit moet plaatsvinden, respecteren. Voor het kabinet spreekt het dictum van de motie voor zich. Het kabinet heeft geen ander voornemen dan deze motie bij zijn inzet in Europees verband te resp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77, G<text:tab/><text:page-number text:select-page="current"/></text:p>
      </style:footer>
    </style:master-page>
    <style:master-page xmlns:sdu-fn="http://schema.sdu.nl/2011/07/functions" style:name="Landscape" style:page-layout-name="landscape-margin-text">
      <style:footer>
        <text:p text:style-name="footer">Eerste Kamer, vergaderjaar 2019-2020, 35 37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2019)640; Verslag van een nader schriftelijk overleg met de minister van Economische Zaken en Klimaat inzake kabinetsreactie Europese Green Deal</dc:title>
    <meta:user-defined meta:name="OVERHEIDop.ParlID/DC.identifier">kst-35377-G</meta:user-defined>
    <meta:user-defined meta:name="OVERHEIDop.ondernummer">G</meta:user-defined>
    <meta:user-defined meta:name="DCTERMS.W3CDTF/DCTERMS.available">2020-09-01</meta:user-defined>
    <meta:user-defined meta:name="OVERHEIDop.KamerstukTypen/DC.type">Verslag</meta:user-defined>
    <meta:user-defined meta:name="DCTERMS.W3CDTF/OVERHEIDop.datumVergadering"/>
    <meta:user-defined meta:name="OVERHEIDop.dossiernummer">35377</meta:user-defined>
    <meta:user-defined meta:name="OVERHEIDop.documenttitel">Verslag van een nader schriftelijk overleg met de minister van Economische Zaken en Klimaat inzake kabinetsreactie Europese Green Dea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Mededeling van de Commissie over de Europese Green Deal COM(2019)640; Verslag van een nader schriftelijk overleg met de minister van Economische Zaken en Klimaat inzake kabinetsreactie Europese Green De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DCTERMS.W3CDTF/DCTERMS.issued">2020-09-01</meta:user-defined>
    <meta:user-defined meta:name="OVERHEIDop.dossiertitel">EU-voorstel: Mededeling van de Commissie over de Europese Green Deal COM(2019)640</meta:user-defined>
    <meta:user-defined meta:name="OVERHEIDop.versieInformatie"/>
  </office:meta>
</office:document-meta>
</file>