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8
      <text:tab/>MOTIE VAN HET LID VAN RAAN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e aangenomen motie-Van Raan/Beckerman (34 298, nr. 24);</text:p>
      <text:p text:style-name="ifm_p_mt.3.76mm_ifm">constaterende de aangenomen motie-Van Raan (35 470, nr. 9);</text:p>
      <text:p text:style-name="ifm_p_mt.3.76mm_ifm">verzoekt de regering, voorstellen uit de Green Deal te toetsen middels de Monitor Brede Welvaar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het lid Van Raan over voorstellen uit de Green Deal toetsen middels de Monitor Brede Welvaart</dc:title>
    <meta:user-defined meta:name="OVERHEIDop.ParlID/DC.identifier">kst-35377-8</meta:user-defined>
    <meta:user-defined meta:name="OVERHEIDop.ondernummer">8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het lid Van Raan over voorstellen uit de Green Deal toetsen middels de Monitor Brede Welvaar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het lid Van Raan over voorstellen uit de Green Deal toetsen middels de Monitor Brede Wel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