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4
      <text:tab/>MOTIE VAN DE LEDEN BECKERMAN EN LAÇI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de Green Deal wel plannen bevat voor goederenvervoer per spoor, maar personenvervoer ontbreekt;</text:p>
      <text:p text:style-name="ifm_p_mt.3.76mm_ifm">overwegende dat nu vooral de korteafstandsvluchten weer als eerste worden opgestart;</text:p>
      <text:p text:style-name="ifm_p_mt.3.76mm_ifm">overwegende dat ondanks de genoemde intenties er nog geen concreet plan ligt om het Europees spoornetwerk een volwaardig alternatief voor deze korte vluchten te laten zijn;</text:p>
      <text:p text:style-name="ifm_p_mt.3.76mm_ifm">verzoekt de regering, met gelijkgestemde landen tot een concreet plan van aanpak te komen om binnen afzienbare tijd een dekkend spoornetwerk voor personenvervoer binnen Europa te realiseren,</text:p>
      <text:p text:style-name="ifm_p_mt.3.76mm_ifm">en gaat over tot de orde van de dag.</text:p>
      <text:p text:style-name="ifm_p_mt.3.76mm_ifm">Beckerma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de leden Beckerman en Laçin over een dekkend spoornetwerk voor personenvervoer</dc:title>
    <meta:user-defined meta:name="OVERHEIDop.ParlID/DC.identifier">kst-35377-4</meta:user-defined>
    <meta:user-defined meta:name="OVERHEIDop.ondernummer">4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de leden Beckerman en Laçin over een dekkend spoornetwerk voor personenvervoer</meta:user-defined>
    <meta:user-defined meta:name="OVERHEIDop.Parlementair/DC.type">Kamerstuk</meta:user-defined>
    <meta:user-defined meta:name="OVERHEIDop.indiener">C. Laçin</meta:user-defined>
    <meta:user-defined meta:name="OVERHEIDop.indiener">S.M. Beckerm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de leden Beckerman en Laçin over een dekkend spoornetwerk voor person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